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style:font-face style:name="Courier New1" svg:font-family="'Courier New'" style:font-family-generic="modern"/>
    <style:font-face style:name="Courier 10 Pitch" svg:font-family="'Courier 10 Pitch'" style:font-adornments="Normal" style:font-pitch="fixed"/>
    <style:font-face style:name="Bitstream Vera Sans" svg:font-family="'Bitstream Vera Sans'" style:font-family-generic="modern" style:font-pitch="fixed"/>
    <style:font-face style:name="DejaVu Sans Mono" svg:font-family="'DejaVu Sans Mono'" style:font-family-generic="modern" style:font-pitch="fixed"/>
    <style:font-face style:name="Courier New" svg:font-family="'Courier New'" style:font-pitch="variable"/>
    <style:font-face style:name="Times New Roman1" svg:font-family="'Times New Roman', '‚l‚r –_’©'" style:font-pitch="variable"/>
    <style:font-face style:name="ＭＳ Ｐゴシック" svg:font-family="'ＭＳ Ｐ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font-weight="normal" style:font-weight-asian="normal" style:font-weight-complex="normal"/>
    </style:style>
    <style:style style:name="P2" style:family="paragraph" style:parent-style-name="Text_20_body">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Standard">
      <style:paragraph-properties fo:text-align="start" style:justify-single-word="false" fo:break-before="page"/>
      <style:text-properties fo:font-size="12pt" style:font-size-asian="10.5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style:font-size-asian="10.5pt" style:font-size-complex="12pt"/>
    </style:style>
    <style:style style:name="P10" style:family="paragraph" style:parent-style-name="Standard">
      <style:paragraph-properties fo:text-align="center" style:justify-single-word="false"/>
      <style:text-properties fo:font-size="44pt" style:font-size-asian="44pt" style:font-size-complex="44pt"/>
    </style:style>
    <style:style style:name="P11" style:family="paragraph" style:parent-style-name="Standard" style:master-page-name="First_20_Page">
      <style:paragraph-properties fo:text-align="center" style:justify-single-word="false" style:page-number="auto"/>
      <style:text-properties fo:font-size="12pt" style:font-size-asian="12pt" style:font-size-complex="12pt"/>
    </style:style>
    <style:style style:name="P12" style:family="paragraph" style:parent-style-name="Standard" style:list-style-name="L6"/>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0">
      <style:paragraph-properties fo:margin-left="0cm" fo:margin-right="0cm" fo:text-indent="0cm" style:auto-text-indent="false"/>
    </style:style>
    <style:style style:name="P29" style:family="paragraph" style:parent-style-name="Text_20_body" style:list-style-name="L13">
      <style:paragraph-properties fo:margin-left="0cm" fo:margin-right="0cm" fo:text-indent="0cm" style:auto-text-indent="false"/>
    </style:style>
    <style:style style:name="P30" style:family="paragraph" style:parent-style-name="Heading_20_2">
      <style:paragraph-properties fo:margin-left="0cm" fo:margin-right="0cm" fo:text-indent="0cm" style:auto-text-inden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CAHIER DES CHARGES</text:p>
      <text:p text:style-name="P10"/>
      <text:p text:style-name="P7">Encadrement :</text:p>
      <text:p text:style-name="P9">Mathieu Goessens,</text:p>
      <text:p text:style-name="P9">Master 2 recherche université Rennes 1.</text:p>
      <text:p text:style-name="P9">Ex Assistant ingénieur IRISA/INRIA équipe dinonysos.</text:p>
      <text:p text:style-name="P9">Ex enseignant vacataire DUT informatique, IUT de Laval (ASR4).</text:p>
      <text:p text:style-name="P9"/>
      <text:p text:style-name="P9">Lucien Loiseau ?</text:p>
      <text:p text:style-name="P9"/>
      <text:p text:style-name="P9">Pierre Emeriaux ?</text:p>
      <text:p text:style-name="P9"/>
      <text:p text:style-name="P9">Nicolas Brodu ?</text:p>
      <text:p text:style-name="P9"/>
      <text:p text:style-name="P9">D'autres ?</text:p>
      <text:p text:style-name="P9"/>
      <text:p text:style-name="P9">(Geb à d'autres idées mais les garde pour lui avant de demander)</text:p>
      <text:p text:style-name="P9"/>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Table des matières</text:p>
          </text:index-title>
          <text:p text:style-name="P5">Contexte<text:tab/>3</text:p>
          <text:p text:style-name="P4">Matériel disponible<text:tab/>3</text:p>
          <text:p text:style-name="P4">Mode d'encadrement<text:tab/>4</text:p>
          <text:p text:style-name="P5">Travaux à réaliser.<text:tab/>4</text:p>
          <text:p text:style-name="P4">Simplification architecture réseau<text:tab/>4</text:p>
          <text:p text:style-name="P4">Mise en place routeur.<text:tab/>4</text:p>
          <text:p text:style-name="P4">Uniformisation configurations WRTs<text:tab/>5</text:p>
          <text:p text:style-name="P4">Mise en place noc<text:tab/>5</text:p>
          <text:p text:style-name="P4">Mise en place serveur principal<text:tab/>6</text:p>
          <text:p text:style-name="P4">Installation d'une machine virtuelle de services.<text:tab/>7</text:p>
          <text:p text:style-name="P4">Installation d'une machine virtuelle de développement web<text:tab/>7</text:p>
          <text:p text:style-name="P4">Installation d'une machine virtuelle LTSP<text:tab/>8</text:p>
          <text:p text:style-name="P4">Mise en place d'un noeud DN42<text:tab/>9</text:p>
          <text:p text:style-name="P4">Mise en place d'un noeud tor<text:tab/>9</text:p>
          <text:p text:style-name="P4">Mise en place double VLAN/SSID<text:tab/>9</text:p>
          <text:p text:style-name="P4">Mise en place machines virtuelles sous différents OS<text:tab/>9</text:p>
        </text:index-body>
      </text:table-of-content>
      <text:p text:style-name="Standard"/>
      <text:h text:style-name="Heading_20_1" text:outline-level="1">Contexte</text:h>
      <text:p text:style-name="P2">A propos</text:p>
      <text:h text:style-name="Heading_20_2" text:outline-level="2">Matériel disponible</text:h>
      <text:p text:style-name="P2">Pour la réalisation de ce projet le hackerspace mettra à disposition le matériel suivant :</text:p>
      <text:list xml:id="list1712423216" text:style-name="L1">
        <text:list-item>
          <text:p text:style-name="P13">5 à 10 Modems/routeurs fonctionnant sous openwrt (<text:a xlink:type="simple" xlink:href="http://openwrt.org/">http://openwrt.org</text:a>)</text:p>
        </text:list-item>
        <text:list-item>
          <text:p text:style-name="P13">1 Routeur firebox x550. PC 1ghz. 512Mo de Ram. 8 Ports fast ethernet.</text:p>
        </text:list-item>
        <text:list-item>
          <text:p text:style-name="P13">1 Switch HP 48 ports 1Gbs.</text:p>
        </text:list-item>
        <text:list-item>
          <text:p text:style-name="P13">5 à 10 serveurs HP DL 145 G2. Dual opteron. 2Go de ram. Disques Sata.</text:p>
        </text:list-item>
        <text:list-item>
          <text:p text:style-name="P13"><text:soft-page-break/>1 serveur Dell poweredge 1950: PC 2x Xeon 3Ghz , 2 Go de ram , 2x36Go SCSI. </text:p>
        </text:list-item>
        <text:list-item>
          <text:p text:style-name="P13">Plusieurs stations de travail, portables, switchs, routeurs..</text:p>
        </text:list-item>
      </text:list>
      <text:h text:style-name="Heading_20_2" text:outline-level="2">Mode d'encadrement</text:h>
      <text:p text:style-name="P2">Les étudiants fonctionneront en autonomie. Des points réguliers seront prévus avec les divers encadrants afin de suivre l'évolution du projet, de cerner certaines problématiques, et de discuter de certains choix techniques.</text:p>
      <text:h text:style-name="Heading_20_1" text:outline-level="1">Travaux à réaliser.</text:h>
      <text:h text:style-name="Heading_20_2" text:outline-level="2">Simplification architecture réseau</text:h>
      <text:p text:style-name="P2">Un brouillon d'architecture réseau est visible à l'adresse : <text:a xlink:type="simple" xlink:href="http://wiki.breizh-entropy.org/wiki/Réseau@elaboratoire">http://wiki.breizh-entropy.org/wiki/R%C3%A9seau@elaboratoire</text:a></text:p>
      <text:p text:style-name="P2">Un des premiers travaux à réaliser sera la proposition d'une architecture plus simple. Ceci afin de faciliter la maître de cette architecture et les différentes configurations associées.</text:p>
      <text:p text:style-name="Text_20_body">Les délivrables suivants sont attendus :</text:p>
      <text:list xml:id="list1980737926" text:style-name="L2">
        <text:list-item>
          <text:p text:style-name="P14">Documentation.</text:p>
        </text:list-item>
      </text:list>
      <text:h text:style-name="Heading_20_2" text:outline-level="2">Mise en place routeur.</text:h>
      <text:p text:style-name="P2">Le réseau du hackerspace est actuellement géré par une freebox. Cela pose des problèmes de fléxibilités, comme l'impossibilité de modifier des règles de firewall sans redémarrage.</text:p>
      <text:p text:style-name="Standard">Travaux à réaliser :</text:p>
      <text:list xml:id="list1172403238" text:style-name="L3">
        <text:list-item>
          <text:p text:style-name="P15">Installation et configuration du routeur firebox sous GNU/Linux debian.</text:p>
          <text:list>
            <text:list-item>
              <text:p text:style-name="P15">Serveur DHCP</text:p>
            </text:list-item>
            <text:list-item>
              <text:p text:style-name="P15">Resolveur DNS (bind9)</text:p>
            </text:list-item>
            <text:list-item>
              <text:p text:style-name="P15">Routage</text:p>
            </text:list-item>
            <text:list-item>
              <text:p text:style-name="P15">NAT</text:p>
            </text:list-item>
            <text:list-item>
              <text:p text:style-name="P15">Firewall</text:p>
            </text:list-item>
            <text:list-item>
              <text:p text:style-name="P15">Gestion QoS</text:p>
            </text:list-item>
            <text:list-item>
              <text:p text:style-name="P15">Monitoring (munin)</text:p>
            </text:list-item>
            <text:list-item>
              <text:p text:style-name="P15"><text:soft-page-break/>Éventuellement : IPv6</text:p>
              <text:list>
                <text:list-item>
                  <text:p text:style-name="P15">Tunnel 6in4 tunnelbroker.net</text:p>
                </text:list-item>
                <text:list-item>
                  <text:p text:style-name="P15">Attribution d'adresse via Radvd</text:p>
                </text:list-item>
                <text:list-item>
                  <text:p text:style-name="P15">Routage</text:p>
                </text:list-item>
                <text:list-item>
                  <text:p text:style-name="P15">Firewall</text:p>
                </text:list-item>
              </text:list>
            </text:list-item>
          </text:list>
          <text:p text:style-name="P15">Des fichiers de configuration sont fournis. Ceux ci devront être adaptés.</text:p>
        </text:list-item>
        <text:list-item>
          <text:p text:style-name="P15">Configuration de la freebox en mode « bridge »</text:p>
        </text:list-item>
      </text:list>
      <text:p text:style-name="Standard">Delivrables :</text:p>
      <text:list xml:id="list272588862" text:style-name="L4">
        <text:list-item>
          <text:p text:style-name="P16">Image installation</text:p>
        </text:list-item>
        <text:list-item>
          <text:p text:style-name="P16">Archive fichiers de configurations (tar.gz)</text:p>
        </text:list-item>
        <text:list-item>
          <text:p text:style-name="P16">Documentation.</text:p>
        </text:list-item>
      </text:list>
      <text:h text:style-name="Heading_20_2" text:outline-level="2">Uniformisation configurations WRTs</text:h>
      <text:p text:style-name="P2">Au sein du hackerspace, de nombreux modems routeurs sont installés sous openwrt. Les configurations de ceux ci sont souvent différentes. Cela pose des problèmes de gestion. Impossible par exemple de savoir quel est le WRT qui répond aux tentatives de connexion sur une adresse IP données.</text:p>
      <text:p text:style-name="P2">L'objectif de ce travail est d'homogénéiser ces configurations :</text:p>
      <text:list xml:id="list1174919697" text:style-name="L5">
        <text:list-item>
          <text:p text:style-name="P17">Mode bridge partout.</text:p>
        </text:list-item>
        <text:list-item>
          <text:p text:style-name="P17">Même SSID partout.</text:p>
        </text:list-item>
        <text:list-item>
          <text:p text:style-name="P17">Adressage IP statique dans une plage réseau dédiée.</text:p>
        </text:list-item>
      </text:list>
      <text:p text:style-name="P2">Il est possible que certains de ces choix soient remis en question durant la phase de travail sur l'architecture.</text:p>
      <text:p text:style-name="P2">Délivrables :</text:p>
      <text:list xml:id="list201767833" text:style-name="L6">
        <text:list-item>
          <text:p text:style-name="P18">Documentation</text:p>
        </text:list-item>
      </text:list>
      <text:h text:style-name="Heading_20_2" text:outline-level="2">Mise en place noc</text:h>
      <text:p text:style-name="P2">Afin de faciliter l'administration du réseau du hackerspace, nous souhaitons dédier une machine au <text:soft-page-break/>monitoring à à l'administration centraliser.</text:p>
      <text:p text:style-name="P2">Cette machine est un mini-pc basse consomation (ancien terminal X), dont la configuration est de l'ordre de :</text:p>
      <text:list xml:id="list1376046165" text:style-name="L7">
        <text:list-item>
          <text:p text:style-name="P19">Processeur 400Mhz</text:p>
        </text:list-item>
        <text:list-item>
          <text:p text:style-name="P19">256Mo de ram</text:p>
        </text:list-item>
        <text:list-item>
          <text:p text:style-name="P19">Disque dur d'au moins 10Go.</text:p>
        </text:list-item>
      </text:list>
      <text:p text:style-name="P2">Des tests ont été effectués pour vérifier qu'une telle configuration supporterait les outils nécessaires aux objectifs fixés. L'image de l'installation utilisée pour ces tests est disponible.</text:p>
      <text:p text:style-name="P2">L'objectif est ici d'installer différents éléments sur cette machine :</text:p>
      <text:list xml:id="list1621217289" text:style-name="L8">
        <text:list-item>
          <text:p text:style-name="P20">Gestion des statistiques munin des différentes machines.</text:p>
        </text:list-item>
        <text:list-item>
          <text:p text:style-name="P20">Gestion des log centralisées via rsyslog.</text:p>
        </text:list-item>
        <text:list-item>
          <text:p text:style-name="P20">Éventuellement : statistiques réseaux des différents WRT via snmp.</text:p>
        </text:list-item>
      </text:list>
      <text:p text:style-name="Standard">Delivrables :</text:p>
      <text:list xml:id="list1836639353" text:continue-list="list272588862" text:style-name="L4">
        <text:list-item>
          <text:p text:style-name="P16">Image installation</text:p>
        </text:list-item>
        <text:list-item>
          <text:p text:style-name="P16">Archive fichiers de configurations (tar.gz)</text:p>
        </text:list-item>
        <text:list-item>
          <text:p text:style-name="P16">Documentation</text:p>
        </text:list-item>
      </text:list>
      <text:list xml:id="list734159973" text:continue-list="list201767833" text:style-name="L6">
        <text:list-item>
          <text:p text:style-name="P12"/>
        </text:list-item>
      </text:list>
      <text:h text:style-name="Heading_20_2" text:outline-level="2">Mise en place serveur principal</text:h>
      <text:p text:style-name="P2">Nous souhaitons installer un des serveurs HP comme serveur pour le hackerspace. Celui ci ne sera que très peu utilisé directement. Mais servira à faire tourner des machines virtuelles via la technologie XEN.</text:p>
      <text:p text:style-name="P2">L'objectif est ici d'installer différents éléments sur cette machine :</text:p>
      <text:list xml:id="list739514713" text:style-name="L9">
        <text:list-item>
          <text:p text:style-name="P21">Distribution debian GNU/Linux en 32 bits.</text:p>
        </text:list-item>
        <text:list-item>
          <text:p text:style-name="P21">Système en RAID 1 et utilisation du LVM.</text:p>
        </text:list-item>
        <text:list-item>
          <text:p text:style-name="P21">Système XEN.</text:p>
        </text:list-item>
        <text:list-item>
          <text:p text:style-name="P21">Outils de monitoring (munin).</text:p>
        </text:list-item>
      </text:list>
      <text:p text:style-name="P2"><text:soft-page-break/>Une image d'installation de test est disponible.</text:p>
      <text:p text:style-name="P3">Delivrables :</text:p>
      <text:list xml:id="list2007496494" text:style-name="L10">
        <text:list-item>
          <text:p text:style-name="P22">Image installation</text:p>
        </text:list-item>
        <text:list-item>
          <text:p text:style-name="P22">Archive fichiers de configurations (tar.gz)</text:p>
        </text:list-item>
        <text:list-item>
          <text:p text:style-name="P22">Documentation</text:p>
        </text:list-item>
      </text:list>
      <text:h text:style-name="Heading_20_2" text:outline-level="2">Installation d'une machine virtuelle de services.</text:h>
      <text:p text:style-name="P2">Nous souhaitons disposer d'une machine virtuelle de service sur le serveur précédemment installé.</text:p>
      <text:p text:style-name="P2">Celle ci devra comporter au moins les services suivants :</text:p>
      <text:list xml:id="list1534486559" text:style-name="L11">
        <text:list-item>
          <text:p text:style-name="P23">OS : Debian.</text:p>
        </text:list-item>
        <text:list-item>
          <text:p text:style-name="P23">Partage réseau windows (samba).</text:p>
        </text:list-item>
        <text:list-item>
          <text:p text:style-name="P23">Accès FTP.</text:p>
        </text:list-item>
      </text:list>
      <text:p text:style-name="P2">D'autres services sont envisageables. Des exemples de configuration sont disponibles.</text:p>
      <text:p text:style-name="P3">Delivrables :</text:p>
      <text:list xml:id="list407849945" text:continue-list="list2007496494" text:style-name="L10">
        <text:list-item>
          <text:p text:style-name="P22">Image installation</text:p>
        </text:list-item>
        <text:list-item>
          <text:p text:style-name="P22">Archive fichiers de configurations (tar.gz)</text:p>
        </text:list-item>
        <text:list-item>
          <text:p text:style-name="P28">Documentation</text:p>
        </text:list-item>
      </text:list>
      <text:h text:style-name="Heading_20_2" text:outline-level="2">Installation d'une machine virtuelle de développement web</text:h>
      <text:p text:style-name="P2">Nous souhaitons disposer d'une machine virtuelle dédiée au développement web.</text:p>
      <text:p text:style-name="P2">Celle ci devra comporter au moins les services suivants :</text:p>
      <text:list xml:id="list231604096" text:continue-list="list1534486559" text:style-name="L11">
        <text:list-item>
          <text:p text:style-name="P23">OS : Debian.</text:p>
        </text:list-item>
        <text:list-item>
          <text:p text:style-name="P23">Serveur Web apache 2.</text:p>
        </text:list-item>
        <text:list-item>
          <text:p text:style-name="P23">PHP5 installé en mode fastcgi</text:p>
        </text:list-item>
        <text:list-item>
          <text:p text:style-name="P23">Mysql</text:p>
        </text:list-item>
        <text:list-item>
          <text:p text:style-name="P23">Accès FTP.</text:p>
        </text:list-item>
      </text:list>
      <text:p text:style-name="P2">D'autres services sont envisageables. Des exemples de configuration sont disponibles.</text:p>
      <text:p text:style-name="P3"><text:soft-page-break/>Delivrables :</text:p>
      <text:list xml:id="list609197593" text:continue-list="list407849945" text:style-name="L10">
        <text:list-item>
          <text:p text:style-name="P22">Image installation</text:p>
        </text:list-item>
        <text:list-item>
          <text:p text:style-name="P22">Archive fichiers de configurations (tar.gz)</text:p>
        </text:list-item>
        <text:list-item>
          <text:p text:style-name="P22">Documentation</text:p>
        </text:list-item>
      </text:list>
      <text:h text:style-name="P30" text:outline-level="2">Installation d'une machine virtuelle LTSP</text:h>
      <text:p text:style-name="P2">Nous avons les problématiques suivantes :</text:p>
      <text:list xml:id="list727639592" text:style-name="L12">
        <text:list-item>
          <text:p text:style-name="P24">Nous disposons de nombreux serveurs disposant d'une forte capacité de calcul.</text:p>
        </text:list-item>
        <text:list-item>
          <text:p text:style-name="P24">Nous avons de nombreux PC, souvent anciens, sur lesquels il est assez compliqué d'obtenir une configuration de type poste de travail parfaitement fonctionnelle.</text:p>
        </text:list-item>
        <text:list-item>
          <text:p text:style-name="P24">Nous souhaitons au maximum centraliser les configurations.</text:p>
        </text:list-item>
      </text:list>
      <text:p text:style-name="P2">Pour cela, nous avons choisi de nous intéresser à la solution LTSP. Pour linux terminal server projet. Cette solution permet de profiter des fonctionnalités d'affichages distantes du serveur X de Linux.</text:p>
      <text:p text:style-name="P2">Ainsi :</text:p>
      <text:list xml:id="list1913792006" text:style-name="L13">
        <text:list-item>
          <text:p text:style-name="P25">Les applications sont lancées sur les serveurs.</text:p>
        </text:list-item>
        <text:list-item>
          <text:p text:style-name="P25">Mais s'affichent sur les clients.</text:p>
          <text:p text:style-name="P29">De plus, la configuration est centralisée : L'environnement se configure sur le serveur.</text:p>
        </text:list-item>
      </text:list>
      <text:p text:style-name="P2">Nous souhaitons donc mettre en place une telle configuration dans une machine virtuelle tournant sur le serveur. Celle ci devra tourner sous Debian. Une installation sous ubuntu est envisageable si celle ci apporte un réal plus.</text:p>
      <text:p text:style-name="P2">Travaux à réaliser :</text:p>
      <text:list xml:id="list242087725" text:style-name="L14">
        <text:list-item>
          <text:p text:style-name="P26">Étude de la solution.</text:p>
        </text:list-item>
        <text:list-item>
          <text:p text:style-name="P26">Mise en place prototype et analyse des résultats.</text:p>
        </text:list-item>
        <text:list-item>
          <text:p text:style-name="P26">Mise en production.</text:p>
        </text:list-item>
        <text:list-item>
          <text:p text:style-name="P26">Documentation</text:p>
        </text:list-item>
      </text:list>
      <text:p text:style-name="P3">Delivrables :</text:p>
      <text:list xml:id="list52289690" text:continue-list="list609197593" text:style-name="L10">
        <text:list-item>
          <text:p text:style-name="P22">Image installation</text:p>
        </text:list-item>
        <text:list-item>
          <text:p text:style-name="P22"><text:soft-page-break/>Archive fichiers de configurations (tar.gz)</text:p>
        </text:list-item>
        <text:list-item>
          <text:p text:style-name="P22">Documentation</text:p>
        </text:list-item>
      </text:list>
      <text:p text:style-name="P2">Un soin particulier devra être appliquée à la documentation. Ceci afin de permettra une éventuel reprise par de futurs administrateurs ainsi qu'un dépannage rapide en cas de panne.</text:p>
      <text:h text:style-name="Heading_20_2" text:outline-level="2">Mise en place d'un noeud DN42</text:h>
      <text:p text:style-name="P2">Nous souhaitons participer au réseau DN42.net</text:p>
      <text:h text:style-name="Heading_20_2" text:outline-level="2">Mise en place d'un noeud tor</text:h>
      <text:p text:style-name="P2">Nous souhaitons participer au réseau tor</text:p>
      <text:h text:style-name="Heading_20_2" text:outline-level="2">Mise en place double VLAN/SSID</text:h>
      <text:p text:style-name="P2">Nous souhaitons mettre en place un double vlan/ssid. L'un normal, l'autre anonyme, pour accèder au réseau tor.</text:p>
      <text:h text:style-name="Heading_20_2" text:outline-level="2">Mise en place machines virtuelles sous différents OS</text:h>
      <text:p text:style-name="P2">Nous souhaitons installer différents OS sur le serveur de machine virtuelle :</text:p>
      <text:list xml:id="list2091594795" text:style-name="L15">
        <text:list-item>
          <text:p text:style-name="P27">NetBSD</text:p>
        </text:list-item>
        <text:list-item>
          <text:p text:style-name="P27">FreeBSD.</text:p>
        </text:list-item>
        <text:list-item>
          <text:p text:style-name="P27">Minix 3</text:p>
        </text:list-item>
        <text:list-item>
          <text:p text:style-name="P27">Plan 9</text:p>
        </text:list-item>
        <text:list-item>
          <text:p text:style-name="P27">Solaris/Opensolaris/Illumios</text:p>
        </text:list-item>
        <text:list-item>
          <text:p text:style-name="P27">Darwin (à verifier)</text:p>
        </text:list-item>
        <text:list-item>
          <text:p text:style-name="P27">Autr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style:font-face style:name="Courier New1" svg:font-family="'Courier New'" style:font-family-generic="modern"/>
    <style:font-face style:name="Courier 10 Pitch" svg:font-family="'Courier 10 Pitch'" style:font-adornments="Normal" style:font-pitch="fixed"/>
    <style:font-face style:name="Bitstream Vera Sans" svg:font-family="'Bitstream Vera Sans'" style:font-family-generic="modern" style:font-pitch="fixed"/>
    <style:font-face style:name="DejaVu Sans Mono" svg:font-family="'DejaVu Sans Mono'" style:font-family-generic="modern" style:font-pitch="fixed"/>
    <style:font-face style:name="Courier New" svg:font-family="'Courier New'" style:font-pitch="variable"/>
    <style:font-face style:name="Times New Roman1" svg:font-family="'Times New Roman', '‚l‚r –_’©'" style:font-pitch="variable"/>
    <style:font-face style:name="ＭＳ Ｐゴシック" svg:font-family="'ＭＳ Ｐ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101cm" fo:line-height="150%" fo:text-indent="0.199cm" style:auto-text-indent="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15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cm" fo:margin-bottom="0.101cm" fo:background-color="#e6e6ff" fo:padding="0cm" fo:border-left="none" fo:border-right="none" fo:border-top="0.002cm solid #000000" fo:border-bottom="0.002cm solid #000000" style:shadow="none" style:join-border="fals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4cm" fo:line-height="100%" fo:text-indent="0.199cm" style:auto-text-indent="false" style:page-number="auto" fo:background-color="#e6e6e6" fo:padding="0cm" fo:border-left="none" fo:border-right="none" fo:border-top="0.002cm solid #000000" fo:border-bottom="0.002cm solid #000000" style:shadow="none" style:join-border="false">
        <style:tab-stops/>
        <style:background-image/>
      </style:paragraph-properties>
      <style:text-properties fo:color="#000000"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409cm" fo:text-indent="0.349cm" style:auto-text-indent="false" style:page-number="auto" fo:background-color="transparent" fo:padding="0cm" fo:border-left="none" fo:border-right="none" fo:border-top="0.002cm solid #000000" fo:border-bottom="0.002cm solid #000000" style:shadow="none">
        <style:tab-stops/>
        <style:background-image/>
      </style:paragraph-properties>
      <style:text-properties fo:font-size="14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1cm" fo:margin-right="0cm" fo:margin-top="0cm" fo:margin-bottom="0.4cm" fo:text-indent="0cm" style:auto-text-indent="false" style:page-number="auto" style:shadow="none"/>
      <style:text-properties fo:font-size="85%" fo:font-style="italic" style:text-underline-style="solid" style:text-underline-width="auto" style:text-underline-color="font-color"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Standard" style:next-style-name="Standard" style:class="text">
      <style:paragraph-properties fo:margin-top="0cm" fo:margin-bottom="0cm" fo:text-align="end" style:justify-single-word="false"/>
      <style:text-properties fo:color="#b8cce4" style:font-name="Arial" fo:font-size="18pt" fo:font-weight="bold" style:font-name-asian="ＭＳ Ｐゴシック" style:font-size-asian="18pt" style:font-weight-asian="bold" style:font-name-complex="Times New Roman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ymbol" style:family="paragraph" style:parent-style-name="Standard" style:master-page-name="">
      <style:paragraph-properties fo:margin-top="0cm" fo:margin-bottom="0cm" fo:line-height="100%" style:page-number="auto"/>
      <style:text-properties fo:font-size="30pt" fo:font-weight="bold" style:font-size-asian="30pt" style:font-weight-asian="bold"/>
    </style:style>
    <style:style style:name="Title" style:family="paragraph" style:parent-style-name="Standard" style:next-style-name="Standard" style:class="chapter">
      <style:paragraph-properties fo:margin-top="0cm" fo:margin-bottom="0cm" fo:text-align="center" style:justify-single-word="false"/>
      <style:text-properties fo:color="#ffffff" style:font-name="Arial" fo:font-size="48pt" style:font-name-asian="ＭＳ Ｐゴシック" style:font-size-asian="48pt" style:font-name-complex="Times New Roman1" style:font-size-complex="26pt"/>
    </style:style>
    <style:style style:name="Subtitle" style:family="paragraph" style:parent-style-name="Standard" style:next-style-name="Standard" style:class="chapter">
      <style:paragraph-properties fo:margin-top="0cm" fo:margin-bottom="0cm"/>
      <style:text-properties fo:color="#ffffff" style:font-name="Arial" fo:font-weight="bold" style:font-name-asian="ＭＳ Ｐゴシック" style:font-weight-asian="bold" style:font-name-complex="Times New Roman1" style:font-style-complex="italic"/>
    </style:style>
    <style:style style:name="Block_20_Heading" style:display-name="Block Heading" style:family="paragraph" style:parent-style-name="Standard">
      <style:paragraph-properties fo:margin-top="0cm" fo:margin-bottom="0cm"/>
      <style:text-properties fo:color="#ffffff" style:font-name="Arial" fo:font-size="24pt" style:font-name-asian="ＭＳ Ｐゴシック" style:font-size-asian="24pt" style:font-name-complex="Times New Roman1"/>
    </style:style>
    <style:style style:name="Corps_20_de_20_texte_20_2" style:display-name="Corps de texte 2" style:family="paragraph" style:parent-style-name="Text_20_body">
      <style:text-properties fo:color="#ffffff"/>
    </style:style>
    <style:style style:name="Contact_20_Details" style:display-name="Contact Details" style:family="paragraph" style:parent-style-name="Standard">
      <style:text-properties fo:color="#ffffff" fo:font-size="10pt" style:font-size-asian="10pt"/>
    </style:style>
    <style:style style:name="Footer_20_-_20_Right" style:display-name="Footer - Right" style:family="paragraph" style:parent-style-name="Footer">
      <style:paragraph-properties fo:text-align="end" style:justify-single-word="false"/>
    </style:style>
    <style:style style:name="Date" style:family="paragraph" style:parent-style-name="Standard" style:next-style-name="Standard">
      <style:paragraph-properties fo:margin-top="0cm" fo:margin-bottom="0cm" fo:text-align="end" style:justify-single-word="false"/>
      <style:text-properties fo:color="#a6a6a6" fo:font-size="14pt" style:font-size-asian="14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DejaVu Sans Mono" fo:font-size="10pt" style:font-name-asian="Bitstream Vera Sans" style:font-size-asian="10pt" style:font-name-complex="DejaVu Sans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Text_20_body">
      <style:paragraph-properties fo:margin-left="0.101cm" fo:margin-right="0.101cm" fo:margin-top="0.101cm" fo:margin-bottom="0.101cm" fo:line-height="100%" fo:text-indent="0cm" style:auto-text-indent="false" fo:padding="0.049cm" fo:border="0.002cm solid #000000" style:shadow="none">
        <style:tab-stops>
          <style:tab-stop style:position="0.75cm"/>
          <style:tab-stop style:position="1.499cm"/>
          <style:tab-stop style:position="2.251cm"/>
          <style:tab-stop style:position="3cm"/>
          <style:tab-stop style:position="3.75cm"/>
        </style:tab-stops>
      </style:paragraph-properties>
      <style:text-properties style:font-name="Courier 10 Pitch" fo:font-size="10pt" style:font-size-asian="10.5pt"/>
    </style:style>
    <style:style style:name="Signature" style:family="paragraph" style:parent-style-name="Standard" style:class="text">
      <style:paragraph-properties fo:margin-left="0cm" fo:margin-right="0cm" fo:text-indent="0cm" style:auto-text-indent="false" text:number-lines="false" text:line-number="0"/>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Bitstream Vera Sans1" style:font-size-asian="7pt" style:font-weight-asian="bold" style:font-name-complex="Bitstream Vera Sans1"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text-properties fo:color="#4f81bd"/>
    </style:style>
    <style:style style:name="Titre_20_Car" style:display-name="Titre Car" style:family="text">
      <style:text-properties fo:color="#ffffff" style:font-name="Arial" fo:font-size="48pt" style:font-name-asian="ＭＳ Ｐゴシック" style:font-size-asian="48pt" style:font-name-complex="Times New Roman1" style:font-size-complex="26pt"/>
    </style:style>
    <style:style style:name="Block_20_Heading_20_Char" style:display-name="Block Heading Char" style:family="text">
      <style:text-properties fo:color="#ffffff" style:font-name="Arial" fo:font-size="24pt" style:font-name-asian="ＭＳ Ｐゴシック" style:font-size-asian="24pt" style:font-name-complex="Times New Roman1"/>
    </style:style>
    <style:style style:name="Sous-titre_20_Car" style:display-name="Sous-titre Car" style:family="text">
      <style:text-properties fo:color="#ffffff" style:font-name="Arial" fo:font-weight="bold" style:font-name-asian="ＭＳ Ｐゴシック" style:font-weight-asian="bold" style:font-name-complex="Times New Roman1" style:font-style-complex="italic"/>
    </style:style>
    <style:style style:name="Titre_20_1_20_Car" style:display-name="Titre 1 Car" style:family="text">
      <style:text-properties fo:color="#4f81bd" style:font-name="Arial" fo:font-size="36pt" style:font-name-asian="ＭＳ Ｐゴシック" style:font-size-asian="36pt" style:font-name-complex="Times New Roman1" style:font-size-complex="16pt" style:font-weight-complex="bold"/>
    </style:style>
    <style:style style:name="Titre_20_2_20_Car" style:display-name="Titre 2 Car" style:family="text">
      <style:text-properties fo:color="#9bbb59" style:font-name="Arial" fo:font-size="24pt" style:font-name-asian="ＭＳ Ｐゴシック" style:font-size-asian="24pt" style:font-name-complex="Times New Roman1" style:font-size-complex="13pt" style:font-weight-complex="bold"/>
    </style:style>
    <style:style style:name="Corps_20_de_20_texte_20_Car" style:display-name="Corps de texte Car" style:family="text">
      <style:text-properties fo:color="#404040" fo:font-size="9pt" style:font-size-asian="9pt"/>
    </style:style>
    <style:style style:name="Titre_20_4_20_Car" style:display-name="Titre 4 Car" style:family="text">
      <style:text-properties fo:color="#4f81bd" style:font-name="Arial" fo:font-size="9pt" fo:font-weight="bold" style:font-name-asian="ＭＳ Ｐゴシック" style:font-size-asian="9pt" style:font-weight-asian="bold" style:font-name-complex="Times New Roman1" style:font-style-complex="italic" style:font-weight-complex="bold"/>
    </style:style>
    <style:style style:name="Titre_20_5_20_Car" style:display-name="Titre 5 Car" style:family="text">
      <style:text-properties fo:color="#b8cce4" style:font-name="Arial" fo:font-size="18pt" fo:font-weight="bold" style:font-name-asian="ＭＳ Ｐゴシック" style:font-size-asian="18pt" style:font-weight-asian="bold" style:font-name-complex="Times New Roman1"/>
    </style:style>
    <style:style style:name="Titre_20_3_20_Car" style:display-name="Titre 3 Car" style:family="text">
      <style:text-properties fo:color="#ffffff" style:font-name="Arial" fo:font-size="36pt" style:font-name-asian="ＭＳ Ｐゴシック" style:font-size-asian="36pt" style:font-name-complex="Times New Roman1" style:font-weight-complex="bold"/>
    </style:style>
    <style:style style:name="Corps_20_de_20_texte_20_2_20_Car" style:display-name="Corps de texte 2 Car" style:family="text">
      <style:text-properties fo:color="#ffffff" fo:font-size="9pt" style:font-size-asian="9pt"/>
    </style:style>
    <style:style style:name="Contact_20_Details_20_Char" style:display-name="Contact Details Char" style:family="text">
      <style:text-properties fo:color="#ffffff" fo:font-size="10pt" style:font-size-asian="10pt"/>
    </style:style>
    <style:style style:name="Internet_20_link" style:display-name="Internet link" style:family="text">
      <style:text-properties fo:color="#000080" style:text-underline-style="solid" style:text-underline-width="auto" style:text-underline-color="font-color"/>
    </style:style>
    <style:style style:name="Date_20_Car" style:display-name="Date Car" style:family="text">
      <style:text-properties fo:color="#a6a6a6" fo:font-size="14pt" style:font-size-asian="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117z0" style:family="text">
      <style:text-properties style:font-name="Symbol1"/>
    </style:style>
    <style:style style:name="WW8Num117z1" style:family="text">
      <style:text-properties style:font-name="Courier New1"/>
    </style:style>
    <style:style style:name="WW8Num117z2" style:family="text">
      <style:text-properties style:font-name="Wingdings"/>
    </style:style>
    <style:style style:name="WW8NumSt12z0" style:family="text">
      <style:text-properties style:font-name="Symbol1"/>
    </style:style>
    <style:style style:name="WW8Num118z0" style:family="text">
      <style:text-properties style:font-name="Symbol1"/>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1"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89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tab/>Page <text:page-number text:select-page="current" text:page-adjust="-1">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y</meta:initial-creator>
    <meta:creation-date>2011-03-28T13:27:00</meta:creation-date>
    <dc:creator>Mathieu Goessens</dc:creator>
    <dc:date>2011-10-23T20:25:47</dc:date>
    <meta:print-date>2011-03-31T12:11:00</meta:print-date>
    <meta:editing-cycles>28</meta:editing-cycles>
    <meta:editing-duration>PT8H27M45S</meta:editing-duration>
    <meta:generator>OpenOffice.org/3.2$Unix OpenOffice.org_project/320m19$Build-9505</meta:generator>
    <meta:document-statistic meta:table-count="0" meta:image-count="0" meta:object-count="0" meta:page-count="9" meta:paragraph-count="165" meta:word-count="1187" meta:character-count="7521"/>
    <meta:user-defined meta:name="Info 3"/>
    <meta:user-defined meta:name="Info 4"/>
    <meta:user-defined meta:name="OpenInPublishingView">0</meta:user-defined>
    <meta:user-defined meta:name="ShowStaticGuides">1</meta:user-defined>
  </office:meta>
</office:document-meta>
</file>