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color="#ff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">EVALUATION DES STAGES :</text:span></text:span></text:h>
      <text:p text:style-name="Text_20_body">Le stage sera évalué avec un poids très important. Une note inférieure à la moyenne est <text:span text:style-name="T1">éliminatoire</text:span>.</text:p>
      <text:p text:style-name="Text_20_body">La note de stage est établie à partir des notes suivantes :</text:p>
      <text:list xml:id="list39691953" text:style-name="L1">
        <text:list-item>
          <text:p text:style-name="P2">note M sur 20 points : <text:span text:style-name="Strong_20_Emphasis">évaluation du Maitre de stage</text:span> &gt; cette note permet d'évaluer le comportement  en entreprise. </text:p>
        </text:list-item>
        <text:list-item>
          <text:p text:style-name="P2">note T sur 20 points : <text:span text:style-name="Strong_20_Emphasis">évaluation du Tuteur IUT</text:span> &gt; cette note est attribuée en fonction  de son suivi de vos activités en entreprise. </text:p>
        </text:list-item>
        <text:list-item>
          <text:p text:style-name="P2">note R sur 20 points : <text:span text:style-name="Strong_20_Emphasis">évaluation du rapport de stage</text:span>; cette note est attribuée par l'enseignant tuteur IUT suivant les critères précisés dans le section évaluation. </text:p>
        </text:list-item>
        <text:list-item>
          <text:p text:style-name="P1">note S sur 20 points : <text:span text:style-name="Strong_20_Emphasis">évaluation de la soutenance orale</text:span>; cette note est attribuée par le jury de soutenance suivant les critères précisés dans la section évaluation. </text:p>
        </text:list-item>
      </text:list>
      <text:p text:style-name="Text_20_body"><text:span text:style-name="Strong_20_Emphasis">Le calcul de la note finale sur 20 sera le suivant : Nf = 20%M +20% T + 30%R + 30%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9:55:57.64</meta:creation-date>
    <dc:date>2013-02-18T19:56:32.52</dc:date>
    <meta:editing-duration>P0D</meta:editing-duration>
    <meta:editing-cycles>1</meta:editing-cycles>
    <meta:document-statistic meta:table-count="0" meta:image-count="0" meta:object-count="0" meta:page-count="1" meta:paragraph-count="8" meta:word-count="158" meta:character-count="851" meta:non-whitespace-character-count="699"/>
    <meta:generator>LibreOffice/3.6$Windows_x86 LibreOffice_project/2ef5aff-a6fb0ff-166bdff-cf087ad-0f1389</meta:generator>
  </office:meta>
</office:document-meta>
</file>