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none" fo:border-right="none" fo:border-top="none" fo:border-bottom="1.25pt solid #808080"/>
    </style:style>
    <style:style style:name="Tableau1.B1" style:family="table-cell">
      <style:table-cell-properties fo:padding="0.097cm" fo:border-left="1.25pt solid #808080" fo:border-right="none" fo:border-top="none" fo:border-bottom="1.25pt solid #808080"/>
    </style:style>
    <style:style style:name="Tableau1.A2" style:family="table-cell">
      <style:table-cell-properties fo:padding="0.097cm" fo:border="none"/>
    </style:style>
    <style:style style:name="Tableau1.B2" style:family="table-cell">
      <style:table-cell-properties fo:padding="0.097cm" fo:border-left="1.25pt solid #808080" fo:border-right="none" fo:border-top="none" fo:border-bottom="none"/>
    </style:style>
    <style:style style:name="P1" style:family="paragraph" style:parent-style-name="Table_20_Contents">
      <style:paragraph-properties fo:text-align="center" style:justify-single-word="false"/>
      <style:text-properties style:font-name="Sawasdee" fo:font-size="15pt" style:font-size-asian="15pt" style:font-size-complex="15pt"/>
    </style:style>
    <style:style style:name="P2" style:family="paragraph" style:parent-style-name="Table_20_Contents">
      <style:text-properties style:font-name="Sawasdee" fo:font-size="10pt" style:font-size-asian="10pt" style:font-size-complex="10pt"/>
    </style:style>
    <style:style style:name="P3" style:family="paragraph" style:parent-style-name="Standard">
      <style:text-properties style:font-name="Sawasdee" fo:font-size="15pt" style:font-size-asian="15pt" style:font-size-complex="15pt"/>
    </style:style>
    <style:style style:name="P4" style:family="paragraph" style:parent-style-name="Standard">
      <style:text-properties style:font-name="Sawasdee" fo:font-size="10pt" style:font-size-asian="10pt" style:font-size-complex="10pt"/>
    </style:style>
    <style:style style:name="P5" style:family="paragraph" style:parent-style-name="Standard">
      <style:paragraph-properties fo:text-align="center" style:justify-single-word="false">
        <style:tab-stops>
          <style:tab-stop style:position="2.619cm"/>
        </style:tab-stops>
      </style:paragraph-properties>
      <style:text-properties fo:color="#808080" style:font-name="Sawasdee" fo:font-size="40pt" fo:font-weight="bold" style:font-size-asian="40pt" style:font-weight-asian="bold" style:font-size-complex="40pt" style:font-weight-complex="bold"/>
    </style:style>
    <style:style style:name="P6" style:family="paragraph" style:parent-style-name="Standard">
      <style:paragraph-properties fo:text-align="center" style:justify-single-word="false">
        <style:tab-stops>
          <style:tab-stop style:position="2.619cm"/>
        </style:tab-stops>
      </style:paragraph-properties>
      <style:text-properties fo:color="#808080" style:font-name="Sawasdee" fo:font-size="12pt" fo:font-weight="bold" style:font-size-asian="10.5pt" style:font-weight-asian="bold" style:font-size-complex="12pt" style:font-weight-complex="bold"/>
    </style:style>
    <style:style style:name="P7" style:family="paragraph" style:parent-style-name="Standard">
      <style:paragraph-properties fo:text-align="center" style:justify-single-word="false">
        <style:tab-stops>
          <style:tab-stop style:position="2.619cm"/>
        </style:tab-stops>
      </style:paragraph-properties>
    </style:style>
    <style:style style:name="P8" style:family="paragraph" style:parent-style-name="Quotations">
      <style:paragraph-properties fo:margin-left="0cm" fo:margin-right="0cm" fo:margin-top="0cm" fo:margin-bottom="0cm" fo:text-indent="0cm" style:auto-text-indent="false" fo:padding-left="0.049cm" fo:padding-right="0cm" fo:padding-top="0cm" fo:padding-bottom="0cm" fo:border-left="0.06pt solid #cccccc" fo:border-right="none" fo:border-top="none" fo:border-bottom="none"/>
    </style:style>
    <style:style style:name="P9" style:family="paragraph" style:parent-style-name="Quotations">
      <style:paragraph-properties fo:margin-left="0cm" fo:margin-right="0cm" fo:margin-top="0cm" fo:margin-bottom="0cm" fo:text-indent="0cm" style:auto-text-indent="false" fo:padding-left="0.049cm" fo:padding-right="0cm" fo:padding-top="0cm" fo:padding-bottom="0cm" fo:border-left="0.06pt solid #cccccc" fo:border-right="none" fo:border-top="none" fo:border-bottom="none"/>
      <style:text-properties fo:font-style="italic" style:font-style-asian="italic" style:font-style-complex="italic"/>
    </style:style>
    <style:style style:name="P10" style:family="paragraph" style:parent-style-name="Standard">
      <style:text-properties fo:font-size="12pt" style:font-name-asian="Times New Roman" style:font-size-asian="12pt" style:language-asian="fr" style:country-asian="FR" style:font-name-complex="Calibri" style:font-size-complex="12pt"/>
    </style:style>
    <style:style style:name="P11" style:family="paragraph" style:parent-style-name="Standard">
      <style:text-properties fo:font-size="12pt" fo:font-style="italic" style:font-name-asian="Times New Roman" style:font-size-asian="12pt" style:language-asian="fr" style:country-asian="FR" style:font-style-asian="italic" style:font-name-complex="Calibri" style:font-size-complex="12pt" style:font-style-complex="italic"/>
    </style:style>
    <style:style style:name="P12" style:family="paragraph" style:parent-style-name="Standard">
      <style:paragraph-properties fo:text-align="center" style:justify-single-word="false"/>
      <style:text-properties style:font-name="Sawasdee" fo:font-size="25pt" style:font-name-asian="Times New Roman" style:font-size-asian="25pt" style:language-asian="fr" style:country-asian="FR" style:font-name-complex="Calibri" style:font-size-complex="25pt"/>
    </style:style>
    <style:style style:name="P13" style:family="paragraph" style:parent-style-name="Standard">
      <style:paragraph-properties fo:text-align="start" style:justify-single-word="false"/>
      <style:text-properties style:font-name="Sawasdee" fo:font-size="10pt" style:font-name-asian="Times New Roman" style:font-size-asian="8.75pt" style:language-asian="fr" style:country-asian="FR" style:font-name-complex="Calibri" style:font-size-complex="10pt"/>
    </style:style>
    <style:style style:name="P14" style:family="paragraph" style:parent-style-name="Standard" style:list-style-name="L1">
      <style:paragraph-properties fo:text-align="start" style:justify-single-word="false"/>
      <style:text-properties style:font-name="Sawasdee" fo:font-size="10pt" style:font-name-asian="Times New Roman" style:font-size-asian="8.75pt" style:language-asian="fr" style:country-asian="FR" style:font-name-complex="Calibri" style:font-size-complex="10pt"/>
    </style:style>
    <style:style style:name="P15" style:family="paragraph" style:parent-style-name="Standard" style:list-style-name="L2">
      <style:paragraph-properties fo:text-align="start" style:justify-single-word="false"/>
      <style:text-properties style:font-name="Sawasdee" fo:font-size="10pt" style:font-name-asian="Times New Roman" style:font-size-asian="8.75pt" style:language-asian="fr" style:country-asian="FR" style:font-name-complex="Calibri" style:font-size-complex="10pt"/>
    </style:style>
    <style:style style:name="P16" style:family="paragraph" style:parent-style-name="Standard">
      <style:paragraph-properties fo:text-align="start" style:justify-single-word="false">
        <style:tab-stops>
          <style:tab-stop style:position="2.619cm"/>
        </style:tab-stops>
      </style:paragraph-properties>
    </style:style>
    <style:style style:name="P17" style:family="paragraph" style:parent-style-name="Standard">
      <style:paragraph-properties fo:text-align="center" style:justify-single-word="false">
        <style:tab-stops>
          <style:tab-stop style:position="2.619cm"/>
        </style:tab-stops>
      </style:paragraph-properties>
    </style:style>
    <style:style style:name="P18" style:family="paragraph" style:parent-style-name="Standard">
      <style:paragraph-properties fo:text-align="start" style:justify-single-word="false">
        <style:tab-stops>
          <style:tab-stop style:position="2.619cm"/>
        </style:tab-stops>
      </style:paragraph-properties>
      <style:text-properties fo:font-style="italic" fo:font-weight="bold" style:font-style-asian="italic" style:font-weight-asian="bold" style:font-style-complex="italic" style:font-weight-complex="bold"/>
    </style:style>
    <style:style style:name="P19" style:family="paragraph" style:parent-style-name="Standard">
      <style:paragraph-properties fo:text-align="start" style:justify-single-word="false">
        <style:tab-stops>
          <style:tab-stop style:position="2.619cm"/>
        </style:tab-stops>
      </style:paragraph-properties>
      <style:text-properties fo:font-style="italic" style:font-style-asian="italic" style:font-style-complex="italic"/>
    </style:style>
    <style:style style:name="P20" style:family="paragraph" style:parent-style-name="Standard">
      <style:paragraph-properties fo:margin-top="0cm" fo:margin-bottom="0.499cm"/>
    </style:style>
    <style:style style:name="P21" style:family="paragraph" style:parent-style-name="Text_20_body" style:list-style-name="L3">
      <style:text-properties fo:font-size="12pt" style:font-name-asian="Times New Roman" style:font-size-asian="12pt" style:language-asian="fr" style:country-asian="FR" style:font-name-complex="Calibri" style:font-size-complex="12pt"/>
    </style:style>
    <style:style style:name="P22" style:family="paragraph" style:parent-style-name="Text_20_body">
      <style:text-properties fo:font-size="12pt" fo:font-style="italic" style:font-name-asian="Times New Roman" style:font-size-asian="12pt" style:language-asian="fr" style:country-asian="FR" style:font-style-asian="italic" style:font-name-complex="Calibri" style:font-size-complex="12pt" style:font-style-complex="italic"/>
    </style:style>
    <style:style style:name="P23" style:family="paragraph" style:parent-style-name="Text_20_body" style:list-style-name="L3"/>
    <style:style style:name="P24" style:family="paragraph" style:parent-style-name="Text_20_body">
      <style:paragraph-properties fo:margin-left="0cm" fo:margin-right="0cm" fo:text-indent="0cm" style:auto-text-indent="false"/>
    </style:style>
    <style:style style:name="P25" style:family="paragraph" style:parent-style-name="Text_20_body">
      <style:paragraph-properties fo:margin-top="0cm" fo:margin-bottom="0cm"/>
    </style:style>
    <style:style style:name="T1" style:family="text">
      <style:text-properties style:font-name="Sawasdee" fo:font-size="10pt" style:font-size-asian="10pt" style:font-size-complex="10pt"/>
    </style:style>
    <style:style style:name="T2" style:family="text">
      <style:text-properties style:font-name="Sawasdee" fo:font-size="10pt" style:font-name-asian="Times New Roman" style:font-size-asian="10pt" style:language-asian="fr" style:country-asian="FR" style:font-name-complex="Calibri" style:font-size-complex="10pt"/>
    </style:style>
    <style:style style:name="T3" style:family="text">
      <style:text-properties style:font-name-asian="Times New Roman" style:language-asian="fr" style:country-asian="FR" style:font-name-complex="Calibri"/>
    </style:style>
    <style:style style:name="T4" style:family="text">
      <style:text-properties style:text-underline-style="solid" style:text-underline-width="auto" style:text-underline-color="#80808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Cahier des charges</text:p>
      <text:p text:style-name="Horizontal_20_Line"/>
      <text:p text:style-name="P18">INTRO</text:p>
      <text:p text:style-name="P7"/>
      <text:p text:style-name="P7"/>
      <text:p text:style-name="P19">HISTORIQUE DE LA DEMANDE</text:p>
      <text:p text:style-name="P16">avec jonction elabo/48 évolution future</text:p>
      <text:p text:style-name="P16"/>
      <text:p text:style-name="P16">voir shema fait par hamlet sur le wiki BE, c'est à jour plus eth entre cuisine et maison<text:line-break/>ip: 192.168.0.254 pour le 48, à vérifier pour elabos mais idem normalement<text:line-break/>tout le réseau est en bridge (48)<text:line-break/>pour les prises on verra avec Fuel, mais matériel fixé est vétuste =&gt; on tire du cable<text:line-break/>freebox cuisine<text:line-break/>3 switchs, pas de routeurs<text:line-break/>une vm ML + Site , chez actux<text:line-break/>gestionnaire projet tetraneutral </text:p>
      <text:p text:style-name="P20"> </text:p>
      <text:p text:style-name="P8"/>
      <text:p text:style-name="P8">- Les besoins des différents bâtiments</text:p>
      <text:p text:style-name="Text_20_body">faudra en discuter avec les gens elabos 48<text:line-break/>cf aussi schema de geb, sinon confirmer avec Alex</text:p>
      <text:p text:style-name="P8">- Des attentes niveau sécurité (wifi,pc en libre service....etc)?</text:p>
      <text:p text:style-name="Text_20_body">sécurité des données<text:line-break/>sécurité sur le wifi<text:line-break/> </text:p>
      <text:p text:style-name="P8">- Pont wifi 42 &lt;=&gt; Elabo vraiment possible? (antenne?)</text:p>
      <text:p text:style-name="Text_20_body">atelier antenne avec ksamak + paraboliques geb et petrus =&gt; faisabilité à étudier (cf aussi ce qui s'est fait à toulouse, liaison sur 15km)<text:line-break/> </text:p>
      <text:p text:style-name="P8">- Accès à internet via toile-libre(VPN) obligatoire?</text:p>
      <text:p text:style-name="Text_20_body">voir avec mathieu, vpn juste pour connection anonyme et outer un réseau "elabo" identifié, et un réseau anonyme<text:line-break/>=&gt; 2 vlans ssid<text:line-break/> </text:p>
      <text:p text:style-name="P8">- Délai souhaité?</text:p>
      <text:p text:style-name="Text_20_body">avant qu'on parte<text:line-break/>possibilité de mise en place en parallèle avec l'existant<text:line-break/> </text:p>
      <text:p text:style-name="P8">- Pourquoi kingjouet vend des licornes shootées? (eu ça sa n'a rien a voir)<text:line-break/><text:line-break/>En pièce jointe j'ai mis un schéma d'un proposition d'architecture réseau (Serait elle mieux avec des VLAN, au lieu de sous réseau séparé par des routeurs?).<text:line-break/>Dites moi ce que vous en pensez ;)</text:p>
      <text:p text:style-name="P25">on en causera de vis à vis avec toi, celui de geb me parait plus clair car correspondant à la topologie , mais justement il nous faut ta pensée avec ton shéma :)</text:p>
      <text:p text:style-name="P7"><text:soft-page-break/></text:p>
      <text:p text:style-name="P16"/>
      <text:p text:style-name="P7"/>
      <text:p text:style-name="Standard"/>
      <text:p text:style-name="P3"><text:span text:style-name="T4">Objectif </text:span>:</text:p>
      <text:p text:style-name="Standard"/>
      <text:p text:style-name="Standard"><text:tab/><text:span text:style-name="T1">Améliorer, simplifier l'architecture réseau de deux entité, </text:span><text:span text:style-name="T2">le « 48 »</text:span><text:span text:style-name="T1"> et </text:span><text:span text:style-name="T2">l'Élaboratoire. </text:span><text:span text:style-name="T1">Cela aura pour but d’améliorer la maîtrise de l'architecture ainsi que de son potentiel évolutif.</text:span></text:p>
      <text:p text:style-name="Standard"/>
      <text:p text:style-name="P3"><text:span text:style-name="T4">Attente</text:span> :</text:p>
      <text:p text:style-name="P4"/>
      <text:p text:style-name="P4"><text:tab/>La simplification de l'architecture doit permettre une meilleure vision du réseau. Une organisation améliorée qui permettra une gestion plus efficiente. Cette simplification devra également mettre en œuvre des capacités d’évolution.</text:p>
      <text:p text:style-name="P4"/>
      <text:p text:style-name="P4"><text:tab/>L'amélioration de l'architecture réseau passe <text:span text:style-name="T3"><text:s/>par la sécurité des données et de l’anonymat sur internet.out d'abord par l’interconnexion des deux sites, « 48 » et l'Élaoratoire</text:span></text:p>
      <text:p text:style-name="P10"/>
      <text:p text:style-name="P10"/>
      <text:p text:style-name="P10"/>
      <text:p text:style-name="P10"/>
      <text:p text:style-name="P10"/>
      <text:h text:style-name="Heading_20_2" text:outline-level="2">Matériel disponible</text:h>
      <text:p text:style-name="P24">Pour la réalisation de ce projet le hackerspace mettra à disposition le matériel suivant :</text:p>
      <text:list xml:id="list1944371031" text:style-name="L3">
        <text:list-item>
          <text:p text:style-name="P23">5 à 10 Modems/routeurs fonctionnant sous openwrt (<text:a xlink:type="simple" xlink:href="http://openwrt.org/">http://openwrt.org</text:a>)</text:p>
        </text:list-item>
        <text:list-item>
          <text:p text:style-name="P23">1 Routeur firebox x550. PC 1ghz. 512Mo de Ram. 8 Ports fast ethernet.</text:p>
        </text:list-item>
        <text:list-item>
          <text:p text:style-name="P23">1 Switch HP 48 ports 1Gbs.</text:p>
        </text:list-item>
        <text:list-item>
          <text:p text:style-name="P23">5 à 10 serveurs HP DL 145 G2. Dual opteron. 2Go de ram. Disques Sata.</text:p>
        </text:list-item>
        <text:list-item>
          <text:p text:style-name="P23">1 serveur Dell poweredge 1950: PC 2x Xeon 3Ghz , 2 Go de ram , 2x36Go SCSI. </text:p>
        </text:list-item>
        <text:list-item>
          <text:p text:style-name="P21">Plusieurs stations de travail, portables, switchs, routeurs..</text:p>
        </text:list-item>
      </text:list>
      <text:p text:style-name="P10"/>
      <text:p text:style-name="P11"/>
      <text:p text:style-name="P9">- Matériels à disposition</text:p>
      <text:p text:style-name="P22"> 1 routeur 8 ports x86 <text:line-break/>plein de linksys WRT 54g openwrt<text:line-break/>plein de machines, <text:line-break/>switch niveaux 2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1">Contraintes</text:p>
          </table:table-cell>
          <table:table-cell table:style-name="Tableau1.B1" office:value-type="string">
            <text:p text:style-name="P1">Solutions potentielles</text:p>
          </table:table-cell>
        </table:table-row>
        <table:table-row>
          <table:table-cell table:style-name="Tableau1.A2" office:value-type="string">
            <text:p text:style-name="Table_20_Contents"/>
            <text:p text:style-name="P2">- Les deux sites sont espacés de 500 mettre, l’interconnexion site à site est donc compromise.</text:p>
            <text:p text:style-name="P2"/>
            <text:p text:style-name="P2">- Présence de plusieurs bâtiments, notamment au « 48 », qui ne sont pas relier ensemble par des câbles réseaux.</text:p>
            <text:p text:style-name="P2"/>
            <text:p text:style-name="P2">- Les différents type de connexion, « normal » ou « anonymisant » vont poser problème. La configuration pour accéder a une connexion anonyme pourrait être manuel et donc moins accessible.</text:p>
            <text:p text:style-name="P2"/>
            <text:p text:style-name="P2">- Le wifi sera donc beaucoup utilisé, notamment pour les ponts mais aussi pour le partage connexion. La sécurité des donnés est donc primordiale.</text:p>
            <text:p text:style-name="Table_20_Contents"/>
            <text:p text:style-name="Table_20_Contents"/>
            <text:p text:style-name="Table_20_Contents"/>
            <text:p text:style-name="Table_20_Contents"/>
            <text:p text:style-name="Table_20_Contents"/>
            <text:p text:style-name="P2">- La multiplication des matériels dans l'architecture, ne collera pas forcement avec une « simplicité » de gestion d'infrastructure. </text:p>
          </table:table-cell>
          <table:table-cell table:style-name="Tableau1.B2" office:value-type="string">
            <text:p text:style-name="P2"/>
            <text:p text:style-name="P2">- Un pont wifi via des antennes ainsi qu'une passerelle VPN est envisagés.</text:p>
            <text:p text:style-name="P2"/>
            <text:p text:style-name="P2">- La mise en place de pont wifi inter-bâtiment est possibles.</text:p>
            <text:p text:style-name="P2"/>
            <text:p text:style-name="P2"/>
            <text:p text:style-name="P2">- La différenciation de réseau spécifique à chaque type de connexion (anonyme ou non) permettra une utilisation simple de ces solutions. </text:p>
            <text:p text:style-name="P2"/>
            <text:p text:style-name="P2"/>
            <text:p text:style-name="P2"/>
            <text:p text:style-name="P2">- Les ponts wifi peuvent être isolé et donc sécurisé de toute autre connexion extérieure parasite. Ensuite les hôtes du réseau peuvent être identifié selon des critères définis. Cela peu permettre entre autre d'appliqué des sécurités d’accès. Le filtrage des connexions provenant de l’extérieure (internet ou inter site) sera effectué.</text:p>
            <text:p text:style-name="P2"/>
            <text:p text:style-name="P2">- L'uniformisation des configurations ainsi que l’implémentation de protocole spécifique permettra une gestion simple et centraliser des matériels de l'architecture.</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oft-page-break/>Planning</text:p>
      <text:p text:style-name="P13"/>
      <text:list xml:id="list67136307" text:style-name="L1">
        <text:list-item>
          <text:p text:style-name="P14">Élaboration du sujet</text:p>
        </text:list-item>
        <text:list-item>
          <text:p text:style-name="P14">Inventaire matériel</text:p>
        </text:list-item>
        <text:list-item>
          <text:p text:style-name="P14">Élaboration Cahier des charges</text:p>
        </text:list-item>
        <text:list-item>
          <text:p text:style-name="P14">Élaboration Planning prévisionnel</text:p>
        </text:list-item>
      </text:list>
      <text:list xml:id="list719124373" text:style-name="L2">
        <text:list-item>
          <text:p text:style-name="P15">Élaboration de proposition d’architecture</text:p>
        </text:list-item>
        <text:list-item>
          <text:p text:style-name="P15">Étude et comparaison (points faibles/points forts)</text:p>
        </text:list-item>
        <text:list-item>
          <text:p text:style-name="P15">Amélioration et précision de l'architecture choisie)</text:p>
        </text:list-item>
        <text:list-item>
          <text:p text:style-name="P15">Préparation des configurations (switch, routeur wifi …) =&gt; (élaboration de documentation)</text:p>
        </text:list-item>
        <text:list-item>
          <text:p text:style-name="P15">Configuration du routeur et de ses services (Firewall, DNS, (DHCP), QOS) =&gt; (élaboration de documentation)</text:p>
        </text:list-item>
        <text:list-item>
          <text:p text:style-name="P15">Configuration des accès VPN (Toile libre, Pont inter site) =&gt; (élaboration de documentation)</text:p>
        </text:list-item>
        <text:list-item>
          <text:p text:style-name="P15">Configuration des accès anonyme et Darknet (TOR, DN42) =&gt; (élaboration de documentation)</text:p>
        </text:list-item>
        <text:list-item>
          <text:p text:style-name="P15">Configuration du pont wifi inter-site</text:p>
        </text:list-item>
        <text:list-item>
          <text:p text:style-name="P15">Mise en place de l'architecture</text:p>
        </text:list-item>
        <text:list-item>
          <text:p text:style-name="P15">Test =&gt; (compte rendu de test)</text:p>
        </text:list-item>
        <text:list-item>
          <text:p text:style-name="P15">Mise en Œuvre de l'architecture FINAL =&gt; (élaboration de documentation)</text:p>
        </text:list-item>
        <text:list-item>
          <text:p text:style-name="P15">Rédaction de la soutenance de projet</text:p>
        </text:list-item>
        <text:list-item>
          <text:p text:style-name="P15">Dormir, mang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4cm" fo:line-height="100%" fo:text-indent="0.199cm" style:auto-text-indent="false" style:page-number="auto" fo:background-color="#e6e6e6" fo:padding="0cm" fo:border-left="none" fo:border-right="none" fo:border-top="0.06pt solid #000000" fo:border-bottom="0.06pt solid #000000" style:shadow="none" style:join-border="false">
        <style:tab-stops/>
        <style:background-image/>
      </style:paragraph-properties>
      <style:text-properties fo:color="#000000" fo:font-size="14pt" fo:font-style="italic" fo:font-weight="bold" style:font-size-asian="14pt" style:font-style-asian="italic" style:font-weight-asian="normal"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meta:initial-creator>
    <meta:creation-date>2011-11-09T13:49:22</meta:creation-date>
    <dc:date>2011-11-10T12:21:23</dc:date>
    <dc:creator>isAAAc </dc:creator>
    <meta:editing-duration>PT1H30M24S</meta:editing-duration>
    <meta:editing-cycles>3</meta:editing-cycles>
    <meta:generator>LibreOffice/3.4$Unix LibreOffice_project/340m1$Build-302</meta:generator>
    <meta:document-statistic meta:table-count="1" meta:image-count="0" meta:object-count="0" meta:page-count="4" meta:paragraph-count="63" meta:word-count="839" meta:character-count="5176" meta:non-whitespace-character-count="4400"/>
  </office:meta>
</office:document-meta>
</file>