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1.78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TCP saturatio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office:value-type="string">
            <text:p>downlink</text:p>
          </table:table-cell>
          <table:table-cell office:value-type="string">
            <text:p>ping client</text:p>
          </table:table-cell>
          <table:table-cell office:value-type="string">
            <text:p>uplink</text:p>
          </table:table-cell>
          <table:table-cell office:value-type="string">
            <text:p>ping server</text:p>
          </table:table-cell>
          <table:table-cell>
            <draw:frame table:end-cell-address="'TCP saturation'.M21" table:end-x="0.293cm" table:end-y="0.102cm" draw:z-index="1" draw:style-name="gr1" svg:width="15.999cm" svg:height="8.999cm" svg:x="0.101cm" svg:y="0.1cm">
              <draw:object draw:notify-on-update-of-ranges="'TCP saturation'.C1:'TCP saturation'.C1 'TCP saturation'.C2:'TCP saturation'.C57 'TCP saturation'.E1:'TCP saturation'.E1 'TCP saturation'.E2:'TCP saturation'.E5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1323102713">
            <text:p>1323102713</text:p>
          </table:table-cell>
          <table:table-cell office:value-type="float" office:value="0.001816">
            <text:p>0,001816</text:p>
          </table:table-cell>
          <table:table-cell office:value-type="float" office:value="77.28219">
            <text:p>77,28219</text:p>
          </table:table-cell>
          <table:table-cell office:value-type="float" office:value="0.011909">
            <text:p>0,011909</text:p>
          </table:table-cell>
          <table:table-cell office:value-type="float" office:value="68.960905">
            <text:p>68,960905</text:p>
          </table:table-cell>
          <table:table-cell/>
        </table:table-row>
        <table:table-row table:style-name="ro1">
          <table:table-cell office:value-type="float" office:value="1323102714">
            <text:p>1323102714</text:p>
          </table:table-cell>
          <table:table-cell office:value-type="float" office:value="0.003632">
            <text:p>0,003632</text:p>
          </table:table-cell>
          <table:table-cell office:value-type="float" office:value="68.762064">
            <text:p>68,762064</text:p>
          </table:table-cell>
          <table:table-cell office:value-type="float" office:value="0.003632">
            <text:p>0,003632</text:p>
          </table:table-cell>
          <table:table-cell office:value-type="float" office:value="70.087194">
            <text:p>70,087194</text:p>
          </table:table-cell>
          <table:table-cell/>
        </table:table-row>
        <table:table-row table:style-name="ro1">
          <table:table-cell office:value-type="float" office:value="1323102715">
            <text:p>1323102715</text:p>
          </table:table-cell>
          <table:table-cell office:value-type="float" office:value="0.003632">
            <text:p>0,003632</text:p>
          </table:table-cell>
          <table:table-cell office:value-type="float" office:value="76.130152">
            <text:p>76,130152</text:p>
          </table:table-cell>
          <table:table-cell office:value-type="float" office:value="0.003632">
            <text:p>0,003632</text:p>
          </table:table-cell>
          <table:table-cell office:value-type="float" office:value="71.950912">
            <text:p>71,950912</text:p>
          </table:table-cell>
          <table:table-cell/>
        </table:table-row>
        <table:table-row table:style-name="ro1">
          <table:table-cell office:value-type="float" office:value="1323102716">
            <text:p>1323102716</text:p>
          </table:table-cell>
          <table:table-cell office:value-type="float" office:value="0.003632">
            <text:p>0,003632</text:p>
          </table:table-cell>
          <table:table-cell office:value-type="float" office:value="71.907997">
            <text:p>71,907997</text:p>
          </table:table-cell>
          <table:table-cell office:value-type="float" office:value="0.004074">
            <text:p>0,004074</text:p>
          </table:table-cell>
          <table:table-cell office:value-type="float" office:value="76.65801">
            <text:p>76,65801</text:p>
          </table:table-cell>
          <table:table-cell/>
        </table:table-row>
        <table:table-row table:style-name="ro1">
          <table:table-cell office:value-type="float" office:value="1323102717">
            <text:p>1323102717</text:p>
          </table:table-cell>
          <table:table-cell office:value-type="float" office:value="0.003632">
            <text:p>0,003632</text:p>
          </table:table-cell>
          <table:table-cell office:value-type="float" office:value="76.83897">
            <text:p>76,83897</text:p>
          </table:table-cell>
          <table:table-cell office:value-type="float" office:value="0.004196">
            <text:p>0,004196</text:p>
          </table:table-cell>
          <table:table-cell office:value-type="float" office:value="71.41614">
            <text:p>71,41614</text:p>
          </table:table-cell>
          <table:table-cell/>
        </table:table-row>
        <table:table-row table:style-name="ro1">
          <table:table-cell office:value-type="float" office:value="1323102718">
            <text:p>1323102718</text:p>
          </table:table-cell>
          <table:table-cell office:value-type="float" office:value="0.003632">
            <text:p>0,003632</text:p>
          </table:table-cell>
          <table:table-cell office:value-type="float" office:value="71.176052">
            <text:p>71,176052</text:p>
          </table:table-cell>
          <table:table-cell office:value-type="float" office:value="0.003632">
            <text:p>0,003632</text:p>
          </table:table-cell>
          <table:table-cell office:value-type="float" office:value="81.117153">
            <text:p>81,117153</text:p>
          </table:table-cell>
          <table:table-cell/>
        </table:table-row>
        <table:table-row table:style-name="ro1">
          <table:table-cell office:value-type="float" office:value="1323102719">
            <text:p>1323102719</text:p>
          </table:table-cell>
          <table:table-cell office:value-type="float" office:value="0.003632">
            <text:p>0,003632</text:p>
          </table:table-cell>
          <table:table-cell office:value-type="float" office:value="77.43597">
            <text:p>77,43597</text:p>
          </table:table-cell>
          <table:table-cell office:value-type="float" office:value="0.003632">
            <text:p>0,003632</text:p>
          </table:table-cell>
          <table:table-cell office:value-type="float" office:value="69.396019">
            <text:p>69,396019</text:p>
          </table:table-cell>
          <table:table-cell/>
        </table:table-row>
        <table:table-row table:style-name="ro1">
          <table:table-cell office:value-type="float" office:value="1323102720">
            <text:p>1323102720</text:p>
          </table:table-cell>
          <table:table-cell office:value-type="float" office:value="0.003632">
            <text:p>0,003632</text:p>
          </table:table-cell>
          <table:table-cell office:value-type="float" office:value="72.033882">
            <text:p>72,033882</text:p>
          </table:table-cell>
          <table:table-cell office:value-type="float" office:value="0.003632">
            <text:p>0,003632</text:p>
          </table:table-cell>
          <table:table-cell office:value-type="float" office:value="75.889826">
            <text:p>75,889826</text:p>
          </table:table-cell>
          <table:table-cell/>
        </table:table-row>
        <table:table-row table:style-name="ro1">
          <table:table-cell office:value-type="float" office:value="1323102721">
            <text:p>1323102721</text:p>
          </table:table-cell>
          <table:table-cell office:value-type="float" office:value="0.003632">
            <text:p>0,003632</text:p>
          </table:table-cell>
          <table:table-cell office:value-type="float" office:value="76.659918">
            <text:p>76,659918</text:p>
          </table:table-cell>
          <table:table-cell office:value-type="float" office:value="0.003632">
            <text:p>0,003632</text:p>
          </table:table-cell>
          <table:table-cell office:value-type="float" office:value="72.278023">
            <text:p>72,278023</text:p>
          </table:table-cell>
          <table:table-cell/>
        </table:table-row>
        <table:table-row table:style-name="ro1">
          <table:table-cell office:value-type="float" office:value="1323102722">
            <text:p>1323102722</text:p>
          </table:table-cell>
          <table:table-cell office:value-type="float" office:value="0.003632">
            <text:p>0,003632</text:p>
          </table:table-cell>
          <table:table-cell office:value-type="float" office:value="71.280003">
            <text:p>71,280003</text:p>
          </table:table-cell>
          <table:table-cell office:value-type="float" office:value="0.003632">
            <text:p>0,003632</text:p>
          </table:table-cell>
          <table:table-cell office:value-type="float" office:value="76.673985">
            <text:p>76,673985</text:p>
          </table:table-cell>
          <table:table-cell/>
        </table:table-row>
        <table:table-row table:style-name="ro1">
          <table:table-cell office:value-type="float" office:value="1323102723">
            <text:p>1323102723</text:p>
          </table:table-cell>
          <table:table-cell office:value-type="float" office:value="0.003632">
            <text:p>0,003632</text:p>
          </table:table-cell>
          <table:table-cell office:value-type="float" office:value="77.387094">
            <text:p>77,387094</text:p>
          </table:table-cell>
          <table:table-cell office:value-type="float" office:value="0.003632">
            <text:p>0,003632</text:p>
          </table:table-cell>
          <table:table-cell office:value-type="float" office:value="70.31703">
            <text:p>70,31703</text:p>
          </table:table-cell>
          <table:table-cell/>
        </table:table-row>
        <table:table-row table:style-name="ro1">
          <table:table-cell office:value-type="float" office:value="1323102724">
            <text:p>1323102724</text:p>
          </table:table-cell>
          <table:table-cell office:value-type="float" office:value="0.003632">
            <text:p>0,003632</text:p>
          </table:table-cell>
          <table:table-cell office:value-type="float" office:value="71.293831">
            <text:p>71,293831</text:p>
          </table:table-cell>
          <table:table-cell office:value-type="float" office:value="0.003632">
            <text:p>0,003632</text:p>
          </table:table-cell>
          <table:table-cell office:value-type="float" office:value="78.257084">
            <text:p>78,257084</text:p>
          </table:table-cell>
          <table:table-cell/>
        </table:table-row>
        <table:table-row table:style-name="ro1">
          <table:table-cell office:value-type="float" office:value="1323102725">
            <text:p>1323102725</text:p>
          </table:table-cell>
          <table:table-cell office:value-type="float" office:value="0.001816">
            <text:p>0,001816</text:p>
          </table:table-cell>
          <table:table-cell office:value-type="float" office:value="71.293831">
            <text:p>71,293831</text:p>
          </table:table-cell>
          <table:table-cell office:value-type="float" office:value="0.001816">
            <text:p>0,001816</text:p>
          </table:table-cell>
          <table:table-cell office:value-type="float" office:value="69.933891">
            <text:p>69,933891</text:p>
          </table:table-cell>
          <table:table-cell/>
        </table:table-row>
        <table:table-row table:style-name="ro1">
          <table:table-cell office:value-type="float" office:value="1323102726">
            <text:p>1323102726</text:p>
          </table:table-cell>
          <table:table-cell office:value-type="float" office:value="0.003632">
            <text:p>0,003632</text:p>
          </table:table-cell>
          <table:table-cell office:value-type="float" office:value="77.483892">
            <text:p>77,483892</text:p>
          </table:table-cell>
          <table:table-cell office:value-type="float" office:value="0.001816">
            <text:p>0,001816</text:p>
          </table:table-cell>
          <table:table-cell office:value-type="float" office:value="69.933891">
            <text:p>69,933891</text:p>
          </table:table-cell>
          <table:table-cell/>
        </table:table-row>
        <table:table-row table:style-name="ro1">
          <table:table-cell office:value-type="float" office:value="1323102727">
            <text:p>1323102727</text:p>
          </table:table-cell>
          <table:table-cell office:value-type="float" office:value="0.001816">
            <text:p>0,001816</text:p>
          </table:table-cell>
          <table:table-cell office:value-type="float" office:value="72.041035">
            <text:p>72,041035</text:p>
          </table:table-cell>
          <table:table-cell office:value-type="float" office:value="0.003632">
            <text:p>0,003632</text:p>
          </table:table-cell>
          <table:table-cell office:value-type="float" office:value="68.627834">
            <text:p>68,627834</text:p>
          </table:table-cell>
          <table:table-cell/>
        </table:table-row>
        <table:table-row table:style-name="ro1">
          <table:table-cell office:value-type="float" office:value="1323102728">
            <text:p>1323102728</text:p>
          </table:table-cell>
          <table:table-cell office:value-type="float" office:value="0.003632">
            <text:p>0,003632</text:p>
          </table:table-cell>
          <table:table-cell office:value-type="float" office:value="76.569796">
            <text:p>76,569796</text:p>
          </table:table-cell>
          <table:table-cell office:value-type="float" office:value="0.003632">
            <text:p>0,003632</text:p>
          </table:table-cell>
          <table:table-cell office:value-type="float" office:value="68.836927">
            <text:p>68,836927</text:p>
          </table:table-cell>
          <table:table-cell/>
        </table:table-row>
        <table:table-row table:style-name="ro1">
          <table:table-cell office:value-type="float" office:value="1323102729">
            <text:p>1323102729</text:p>
          </table:table-cell>
          <table:table-cell office:value-type="float" office:value="0.003632">
            <text:p>0,003632</text:p>
          </table:table-cell>
          <table:table-cell office:value-type="float" office:value="71.227074">
            <text:p>71,227074</text:p>
          </table:table-cell>
          <table:table-cell office:value-type="float" office:value="0.003632">
            <text:p>0,003632</text:p>
          </table:table-cell>
          <table:table-cell office:value-type="float" office:value="71.856022">
            <text:p>71,856022</text:p>
          </table:table-cell>
          <table:table-cell/>
        </table:table-row>
        <table:table-row table:style-name="ro1">
          <table:table-cell office:value-type="float" office:value="1323102730">
            <text:p>1323102730</text:p>
          </table:table-cell>
          <table:table-cell office:value-type="float" office:value="0.003632">
            <text:p>0,003632</text:p>
          </table:table-cell>
          <table:table-cell office:value-type="float" office:value="77.434063">
            <text:p>77,434063</text:p>
          </table:table-cell>
          <table:table-cell office:value-type="float" office:value="0.003632">
            <text:p>0,003632</text:p>
          </table:table-cell>
          <table:table-cell office:value-type="float" office:value="68.758965">
            <text:p>68,758965</text:p>
          </table:table-cell>
          <table:table-cell/>
        </table:table-row>
        <table:table-row table:style-name="ro1">
          <table:table-cell office:value-type="float" office:value="1323102731">
            <text:p>1323102731</text:p>
          </table:table-cell>
          <table:table-cell office:value-type="float" office:value="0.003632">
            <text:p>0,003632</text:p>
          </table:table-cell>
          <table:table-cell office:value-type="float" office:value="72.859049">
            <text:p>72,859049</text:p>
          </table:table-cell>
          <table:table-cell office:value-type="float" office:value="0.003632">
            <text:p>0,003632</text:p>
          </table:table-cell>
          <table:table-cell office:value-type="float" office:value="69.184065">
            <text:p>69,184065</text:p>
          </table:table-cell>
          <table:table-cell/>
        </table:table-row>
        <table:table-row table:style-name="ro1">
          <table:table-cell office:value-type="float" office:value="1323102732">
            <text:p>1323102732</text:p>
          </table:table-cell>
          <table:table-cell office:value-type="float" office:value="0.015442">
            <text:p>0,015442</text:p>
          </table:table-cell>
          <table:table-cell office:value-type="float" office:value="75.870037">
            <text:p>75,870037</text:p>
          </table:table-cell>
          <table:table-cell office:value-type="float" office:value="0.232224">
            <text:p>0,232224</text:p>
          </table:table-cell>
          <table:table-cell office:value-type="float" office:value="68.758965">
            <text:p>68,758965</text:p>
          </table:table-cell>
          <table:table-cell>
            <draw:frame table:end-cell-address="'TCP saturation'.M41" table:end-x="0.445cm" table:end-y="0.107cm" draw:z-index="0" draw:style-name="gr1" svg:width="16.006cm" svg:height="8.998cm" svg:x="0.246cm" svg:y="0.106cm">
              <draw:object draw:notify-on-update-of-ranges="'TCP saturation'.B1:'TCP saturation'.B1 'TCP saturation'.B2:'TCP saturation'.B57 'TCP saturation'.D1:'TCP saturation'.D1 'TCP saturation'.D2:'TCP saturation'.D5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323102733">
            <text:p>1323102733</text:p>
          </table:table-cell>
          <table:table-cell office:value-type="float" office:value="0.024994">
            <text:p>0,024994</text:p>
          </table:table-cell>
          <table:table-cell office:value-type="float" office:value="304.963112">
            <text:p>304,963112</text:p>
          </table:table-cell>
          <table:table-cell office:value-type="float" office:value="0.831253">
            <text:p>0,831253</text:p>
          </table:table-cell>
          <table:table-cell office:value-type="float" office:value="341.238022">
            <text:p>341,238022</text:p>
          </table:table-cell>
          <table:table-cell/>
        </table:table-row>
        <table:table-row table:style-name="ro1">
          <table:table-cell office:value-type="float" office:value="1323102734">
            <text:p>1323102734</text:p>
          </table:table-cell>
          <table:table-cell office:value-type="float" office:value="0.027008">
            <text:p>0,027008</text:p>
          </table:table-cell>
          <table:table-cell office:value-type="float" office:value="304.963112">
            <text:p>304,963112</text:p>
          </table:table-cell>
          <table:table-cell office:value-type="float" office:value="0.825974">
            <text:p>0,825974</text:p>
          </table:table-cell>
          <table:table-cell office:value-type="float" office:value="341.238022">
            <text:p>341,238022</text:p>
          </table:table-cell>
          <table:table-cell/>
        </table:table-row>
        <table:table-row table:style-name="ro1">
          <table:table-cell office:value-type="float" office:value="1323102735">
            <text:p>1323102735</text:p>
          </table:table-cell>
          <table:table-cell office:value-type="float" office:value="0.022644">
            <text:p>0,022644</text:p>
          </table:table-cell>
          <table:table-cell office:value-type="float" office:value="372.942924">
            <text:p>372,942924</text:p>
          </table:table-cell>
          <table:table-cell office:value-type="float" office:value="0.819916">
            <text:p>0,819916</text:p>
          </table:table-cell>
          <table:table-cell office:value-type="float" office:value="359.381914">
            <text:p>359,381914</text:p>
          </table:table-cell>
          <table:table-cell/>
        </table:table-row>
        <table:table-row table:style-name="ro1">
          <table:table-cell office:value-type="float" office:value="1323102736">
            <text:p>1323102736</text:p>
          </table:table-cell>
          <table:table-cell office:value-type="float" office:value="0.022858">
            <text:p>0,022858</text:p>
          </table:table-cell>
          <table:table-cell office:value-type="float" office:value="443.41898">
            <text:p>443,41898</text:p>
          </table:table-cell>
          <table:table-cell office:value-type="float" office:value="0.831253">
            <text:p>0,831253</text:p>
          </table:table-cell>
          <table:table-cell office:value-type="float" office:value="444.862127">
            <text:p>444,862127</text:p>
          </table:table-cell>
          <table:table-cell/>
        </table:table-row>
        <table:table-row table:style-name="ro1">
          <table:table-cell office:value-type="float" office:value="1323102737">
            <text:p>1323102737</text:p>
          </table:table-cell>
          <table:table-cell office:value-type="float" office:value="0.027634">
            <text:p>0,027634</text:p>
          </table:table-cell>
          <table:table-cell office:value-type="float" office:value="443.41898">
            <text:p>443,41898</text:p>
          </table:table-cell>
          <table:table-cell office:value-type="float" office:value="0.736923">
            <text:p>0,736923</text:p>
          </table:table-cell>
          <table:table-cell office:value-type="float" office:value="444.862127">
            <text:p>444,862127</text:p>
          </table:table-cell>
          <table:table-cell/>
        </table:table-row>
        <table:table-row table:style-name="ro1">
          <table:table-cell office:value-type="float" office:value="1323102738">
            <text:p>1323102738</text:p>
          </table:table-cell>
          <table:table-cell office:value-type="float" office:value="0.044434">
            <text:p>0,044434</text:p>
          </table:table-cell>
          <table:table-cell office:value-type="float" office:value="541.218042">
            <text:p>541,218042</text:p>
          </table:table-cell>
          <table:table-cell office:value-type="float" office:value="0.649857">
            <text:p>0,649857</text:p>
          </table:table-cell>
          <table:table-cell office:value-type="float" office:value="526.167154">
            <text:p>526,167154</text:p>
          </table:table-cell>
          <table:table-cell/>
        </table:table-row>
        <table:table-row table:style-name="ro1">
          <table:table-cell office:value-type="float" office:value="1323102739">
            <text:p>1323102739</text:p>
          </table:table-cell>
          <table:table-cell office:value-type="float" office:value="0.038101">
            <text:p>0,038101</text:p>
          </table:table-cell>
          <table:table-cell office:value-type="float" office:value="99.511862">
            <text:p>99,511862</text:p>
          </table:table-cell>
          <table:table-cell office:value-type="float" office:value="0.649857">
            <text:p>0,649857</text:p>
          </table:table-cell>
          <table:table-cell office:value-type="float" office:value="73.853016">
            <text:p>73,853016</text:p>
          </table:table-cell>
          <table:table-cell/>
        </table:table-row>
        <table:table-row table:style-name="ro1">
          <table:table-cell office:value-type="float" office:value="1323102740">
            <text:p>1323102740</text:p>
          </table:table-cell>
          <table:table-cell office:value-type="float" office:value="0.025116">
            <text:p>0,025116</text:p>
          </table:table-cell>
          <table:table-cell office:value-type="float" office:value="78.200817">
            <text:p>78,200817</text:p>
          </table:table-cell>
          <table:table-cell office:value-type="float" office:value="0.502472">
            <text:p>0,502472</text:p>
          </table:table-cell>
          <table:table-cell office:value-type="float" office:value="68.079948">
            <text:p>68,079948</text:p>
          </table:table-cell>
          <table:table-cell/>
        </table:table-row>
        <table:table-row table:style-name="ro1">
          <table:table-cell office:value-type="float" office:value="1323102741">
            <text:p>1323102741</text:p>
          </table:table-cell>
          <table:table-cell office:value-type="float" office:value="0.024658">
            <text:p>0,024658</text:p>
          </table:table-cell>
          <table:table-cell office:value-type="float" office:value="84.825039">
            <text:p>84,825039</text:p>
          </table:table-cell>
          <table:table-cell office:value-type="float" office:value="0.740555">
            <text:p>0,740555</text:p>
          </table:table-cell>
          <table:table-cell office:value-type="float" office:value="76.220036">
            <text:p>76,220036</text:p>
          </table:table-cell>
          <table:table-cell/>
        </table:table-row>
        <table:table-row table:style-name="ro1">
          <table:table-cell office:value-type="float" office:value="1323102742">
            <text:p>1323102742</text:p>
          </table:table-cell>
          <table:table-cell office:value-type="float" office:value="0.032211">
            <text:p>0,032211</text:p>
          </table:table-cell>
          <table:table-cell office:value-type="float" office:value="69.139004">
            <text:p>69,139004</text:p>
          </table:table-cell>
          <table:table-cell office:value-type="float" office:value="0.729218">
            <text:p>0,729218</text:p>
          </table:table-cell>
          <table:table-cell office:value-type="float" office:value="83.377123">
            <text:p>83,377123</text:p>
          </table:table-cell>
          <table:table-cell/>
        </table:table-row>
        <table:table-row table:style-name="ro1">
          <table:table-cell office:value-type="float" office:value="1323102743">
            <text:p>1323102743</text:p>
          </table:table-cell>
          <table:table-cell office:value-type="float" office:value="0.035095">
            <text:p>0,035095</text:p>
          </table:table-cell>
          <table:table-cell office:value-type="float" office:value="82.515001">
            <text:p>82,515001</text:p>
          </table:table-cell>
          <table:table-cell office:value-type="float" office:value="0.740555">
            <text:p>0,740555</text:p>
          </table:table-cell>
          <table:table-cell office:value-type="float" office:value="71.799994">
            <text:p>71,799994</text:p>
          </table:table-cell>
          <table:table-cell/>
        </table:table-row>
        <table:table-row table:style-name="ro1">
          <table:table-cell office:value-type="float" office:value="1323102744">
            <text:p>1323102744</text:p>
          </table:table-cell>
          <table:table-cell office:value-type="float" office:value="0.006393">
            <text:p>0,006393</text:p>
          </table:table-cell>
          <table:table-cell office:value-type="float" office:value="70.306063">
            <text:p>70,306063</text:p>
          </table:table-cell>
          <table:table-cell office:value-type="float" office:value="0.082306">
            <text:p>0,082306</text:p>
          </table:table-cell>
          <table:table-cell office:value-type="float" office:value="69.727182">
            <text:p>69,727182</text:p>
          </table:table-cell>
          <table:table-cell/>
        </table:table-row>
        <table:table-row table:style-name="ro1">
          <table:table-cell office:value-type="float" office:value="1323102745">
            <text:p>1323102745</text:p>
          </table:table-cell>
          <table:table-cell office:value-type="float" office:value="0.003632">
            <text:p>0,003632</text:p>
          </table:table-cell>
          <table:table-cell office:value-type="float" office:value="69.499016">
            <text:p>69,499016</text:p>
          </table:table-cell>
          <table:table-cell office:value-type="float" office:value="0.003632">
            <text:p>0,003632</text:p>
          </table:table-cell>
          <table:table-cell office:value-type="float" office:value="72.980881">
            <text:p>72,980881</text:p>
          </table:table-cell>
          <table:table-cell/>
        </table:table-row>
        <table:table-row table:style-name="ro1">
          <table:table-cell office:value-type="float" office:value="1323102746">
            <text:p>1323102746</text:p>
          </table:table-cell>
          <table:table-cell office:value-type="float" office:value="0.003632">
            <text:p>0,003632</text:p>
          </table:table-cell>
          <table:table-cell office:value-type="float" office:value="75.743914">
            <text:p>75,743914</text:p>
          </table:table-cell>
          <table:table-cell office:value-type="float" office:value="0.003632">
            <text:p>0,003632</text:p>
          </table:table-cell>
          <table:table-cell office:value-type="float" office:value="70.858002">
            <text:p>70,858002</text:p>
          </table:table-cell>
          <table:table-cell/>
        </table:table-row>
        <table:table-row table:style-name="ro1">
          <table:table-cell office:value-type="float" office:value="1323102747">
            <text:p>1323102747</text:p>
          </table:table-cell>
          <table:table-cell office:value-type="float" office:value="0.003632">
            <text:p>0,003632</text:p>
          </table:table-cell>
          <table:table-cell office:value-type="float" office:value="71.736097">
            <text:p>71,736097</text:p>
          </table:table-cell>
          <table:table-cell office:value-type="float" office:value="0.003632">
            <text:p>0,003632</text:p>
          </table:table-cell>
          <table:table-cell office:value-type="float" office:value="78.181982">
            <text:p>78,181982</text:p>
          </table:table-cell>
          <table:table-cell/>
        </table:table-row>
        <table:table-row table:style-name="ro1">
          <table:table-cell office:value-type="float" office:value="1323102748">
            <text:p>1323102748</text:p>
          </table:table-cell>
          <table:table-cell office:value-type="float" office:value="0.003632">
            <text:p>0,003632</text:p>
          </table:table-cell>
          <table:table-cell office:value-type="float" office:value="75.196028">
            <text:p>75,196028</text:p>
          </table:table-cell>
          <table:table-cell office:value-type="float" office:value="0.003632">
            <text:p>0,003632</text:p>
          </table:table-cell>
          <table:table-cell office:value-type="float" office:value="72.067976">
            <text:p>72,067976</text:p>
          </table:table-cell>
          <table:table-cell/>
        </table:table-row>
        <table:table-row table:style-name="ro1">
          <table:table-cell office:value-type="float" office:value="1323102749">
            <text:p>1323102749</text:p>
          </table:table-cell>
          <table:table-cell office:value-type="float" office:value="0.003632">
            <text:p>0,003632</text:p>
          </table:table-cell>
          <table:table-cell office:value-type="float" office:value="71.423054">
            <text:p>71,423054</text:p>
          </table:table-cell>
          <table:table-cell office:value-type="float" office:value="0.001816">
            <text:p>0,001816</text:p>
          </table:table-cell>
          <table:table-cell office:value-type="float" office:value="76.574087">
            <text:p>76,574087</text:p>
          </table:table-cell>
          <table:table-cell/>
        </table:table-row>
        <table:table-row table:style-name="ro1">
          <table:table-cell office:value-type="float" office:value="1323102750">
            <text:p>1323102750</text:p>
          </table:table-cell>
          <table:table-cell office:value-type="float" office:value="0.001816">
            <text:p>0,001816</text:p>
          </table:table-cell>
          <table:table-cell office:value-type="float" office:value="71.423054">
            <text:p>71,423054</text:p>
          </table:table-cell>
          <table:table-cell office:value-type="float" office:value="0.003632">
            <text:p>0,003632</text:p>
          </table:table-cell>
          <table:table-cell office:value-type="float" office:value="73.598862">
            <text:p>73,598862</text:p>
          </table:table-cell>
          <table:table-cell/>
        </table:table-row>
        <table:table-row table:style-name="ro1">
          <table:table-cell office:value-type="float" office:value="1323102751">
            <text:p>1323102751</text:p>
          </table:table-cell>
          <table:table-cell office:value-type="float" office:value="0.037109">
            <text:p>0,037109</text:p>
          </table:table-cell>
          <table:table-cell office:value-type="float" office:value="77.632904">
            <text:p>77,632904</text:p>
          </table:table-cell>
          <table:table-cell office:value-type="float" office:value="0.617691">
            <text:p>0,617691</text:p>
          </table:table-cell>
          <table:table-cell office:value-type="float" office:value="75.783014">
            <text:p>75,783014</text:p>
          </table:table-cell>
          <table:table-cell/>
        </table:table-row>
        <table:table-row table:style-name="ro1">
          <table:table-cell office:value-type="float" office:value="1323102752">
            <text:p>1323102752</text:p>
          </table:table-cell>
          <table:table-cell office:value-type="float" office:value="0.036972">
            <text:p>0,036972</text:p>
          </table:table-cell>
          <table:table-cell office:value-type="float" office:value="76.980114">
            <text:p>76,980114</text:p>
          </table:table-cell>
          <table:table-cell office:value-type="float" office:value="0.727402">
            <text:p>0,727402</text:p>
          </table:table-cell>
          <table:table-cell office:value-type="float" office:value="75.783014">
            <text:p>75,783014</text:p>
          </table:table-cell>
          <table:table-cell/>
        </table:table-row>
        <table:table-row table:style-name="ro1">
          <table:table-cell office:value-type="float" office:value="1323102753">
            <text:p>1323102753</text:p>
          </table:table-cell>
          <table:table-cell office:value-type="float" office:value="0.02565">
            <text:p>0,02565</text:p>
          </table:table-cell>
          <table:table-cell office:value-type="float" office:value="208.944082">
            <text:p>208,944082</text:p>
          </table:table-cell>
          <table:table-cell office:value-type="float" office:value="0.547821">
            <text:p>0,547821</text:p>
          </table:table-cell>
          <table:table-cell office:value-type="float" office:value="190.845966">
            <text:p>190,845966</text:p>
          </table:table-cell>
          <table:table-cell/>
        </table:table-row>
        <table:table-row table:style-name="ro1">
          <table:table-cell office:value-type="float" office:value="1323102754">
            <text:p>1323102754</text:p>
          </table:table-cell>
          <table:table-cell office:value-type="float" office:value="0.021561">
            <text:p>0,021561</text:p>
          </table:table-cell>
          <table:table-cell office:value-type="float" office:value="208.554983">
            <text:p>208,554983</text:p>
          </table:table-cell>
          <table:table-cell office:value-type="float" office:value="0.423111">
            <text:p>0,423111</text:p>
          </table:table-cell>
          <table:table-cell office:value-type="float" office:value="181.316853">
            <text:p>181,316853</text:p>
          </table:table-cell>
          <table:table-cell/>
        </table:table-row>
        <table:table-row table:style-name="ro1">
          <table:table-cell office:value-type="float" office:value="1323102755">
            <text:p>1323102755</text:p>
          </table:table-cell>
          <table:table-cell office:value-type="float" office:value="0.011642">
            <text:p>0,011642</text:p>
          </table:table-cell>
          <table:table-cell office:value-type="float" office:value="194.195986">
            <text:p>194,195986</text:p>
          </table:table-cell>
          <table:table-cell office:value-type="float" office:value="0.298401">
            <text:p>0,298401</text:p>
          </table:table-cell>
          <table:table-cell office:value-type="float" office:value="203.144073">
            <text:p>203,144073</text:p>
          </table:table-cell>
          <table:table-cell/>
        </table:table-row>
        <table:table-row table:style-name="ro1">
          <table:table-cell office:value-type="float" office:value="1323102756">
            <text:p>1323102756</text:p>
          </table:table-cell>
          <table:table-cell office:value-type="float" office:value="0.014847">
            <text:p>0,014847</text:p>
          </table:table-cell>
          <table:table-cell office:value-type="float" office:value="228.890896">
            <text:p>228,890896</text:p>
          </table:table-cell>
          <table:table-cell office:value-type="float" office:value="0.377762">
            <text:p>0,377762</text:p>
          </table:table-cell>
          <table:table-cell office:value-type="float" office:value="217.92388">
            <text:p>217,92388</text:p>
          </table:table-cell>
          <table:table-cell/>
        </table:table-row>
        <table:table-row table:style-name="ro1">
          <table:table-cell office:value-type="float" office:value="1323102757">
            <text:p>1323102757</text:p>
          </table:table-cell>
          <table:table-cell office:value-type="float" office:value="0.021576">
            <text:p>0,021576</text:p>
          </table:table-cell>
          <table:table-cell office:value-type="float" office:value="228.890896">
            <text:p>228,890896</text:p>
          </table:table-cell>
          <table:table-cell office:value-type="float" office:value="0.827621">
            <text:p>0,827621</text:p>
          </table:table-cell>
          <table:table-cell office:value-type="float" office:value="217.92388">
            <text:p>217,92388</text:p>
          </table:table-cell>
          <table:table-cell/>
        </table:table-row>
        <table:table-row table:style-name="ro1">
          <table:table-cell office:value-type="float" office:value="1323102758">
            <text:p>1323102758</text:p>
          </table:table-cell>
          <table:table-cell office:value-type="float" office:value="0.023804">
            <text:p>0,023804</text:p>
          </table:table-cell>
          <table:table-cell office:value-type="float" office:value="268.972158">
            <text:p>268,972158</text:p>
          </table:table-cell>
          <table:table-cell office:value-type="float" office:value="0.822464">
            <text:p>0,822464</text:p>
          </table:table-cell>
          <table:table-cell office:value-type="float" office:value="250.789881">
            <text:p>250,789881</text:p>
          </table:table-cell>
          <table:table-cell/>
        </table:table-row>
        <table:table-row table:style-name="ro1">
          <table:table-cell office:value-type="float" office:value="1323102759">
            <text:p>1323102759</text:p>
          </table:table-cell>
          <table:table-cell office:value-type="float" office:value="0.031067">
            <text:p>0,031067</text:p>
          </table:table-cell>
          <table:table-cell office:value-type="float" office:value="530.025005">
            <text:p>530,025005</text:p>
          </table:table-cell>
          <table:table-cell office:value-type="float" office:value="0.797241">
            <text:p>0,797241</text:p>
          </table:table-cell>
          <table:table-cell office:value-type="float" office:value="491.232872">
            <text:p>491,232872</text:p>
          </table:table-cell>
          <table:table-cell/>
        </table:table-row>
        <table:table-row table:style-name="ro1">
          <table:table-cell office:value-type="float" office:value="1323102760">
            <text:p>1323102760</text:p>
          </table:table-cell>
          <table:table-cell office:value-type="float" office:value="0.046387">
            <text:p>0,046387</text:p>
          </table:table-cell>
          <table:table-cell office:value-type="float" office:value="69.32807">
            <text:p>69,32807</text:p>
          </table:table-cell>
          <table:table-cell office:value-type="float" office:value="0.683868">
            <text:p>0,683868</text:p>
          </table:table-cell>
          <table:table-cell office:value-type="float" office:value="79.55718">
            <text:p>79,55718</text:p>
          </table:table-cell>
          <table:table-cell/>
        </table:table-row>
        <table:table-row table:style-name="ro1">
          <table:table-cell office:value-type="float" office:value="1323102761">
            <text:p>1323102761</text:p>
          </table:table-cell>
          <table:table-cell office:value-type="float" office:value="0.031387">
            <text:p>0,031387</text:p>
          </table:table-cell>
          <table:table-cell office:value-type="float" office:value="75.598001">
            <text:p>75,598001</text:p>
          </table:table-cell>
          <table:table-cell office:value-type="float" office:value="0.649857">
            <text:p>0,649857</text:p>
          </table:table-cell>
          <table:table-cell office:value-type="float" office:value="74.291945">
            <text:p>74,291945</text:p>
          </table:table-cell>
          <table:table-cell/>
        </table:table-row>
        <table:table-row table:style-name="ro1">
          <table:table-cell office:value-type="float" office:value="1323102762">
            <text:p>1323102762</text:p>
          </table:table-cell>
          <table:table-cell office:value-type="float" office:value="0.013519">
            <text:p>0,013519</text:p>
          </table:table-cell>
          <table:table-cell office:value-type="float" office:value="75.598001">
            <text:p>75,598001</text:p>
          </table:table-cell>
          <table:table-cell office:value-type="float" office:value="0.218903">
            <text:p>0,218903</text:p>
          </table:table-cell>
          <table:table-cell office:value-type="float" office:value="68.780899">
            <text:p>68,780899</text:p>
          </table:table-cell>
          <table:table-cell/>
        </table:table-row>
        <table:table-row table:style-name="ro1">
          <table:table-cell office:value-type="float" office:value="1323102763">
            <text:p>1323102763</text:p>
          </table:table-cell>
          <table:table-cell office:value-type="float" office:value="0.003632">
            <text:p>0,003632</text:p>
          </table:table-cell>
          <table:table-cell office:value-type="float" office:value="69.610119">
            <text:p>69,610119</text:p>
          </table:table-cell>
          <table:table-cell office:value-type="float" office:value="0.003632">
            <text:p>0,003632</text:p>
          </table:table-cell>
          <table:table-cell office:value-type="float" office:value="68.186998">
            <text:p>68,186998</text:p>
          </table:table-cell>
          <table:table-cell/>
        </table:table-row>
        <table:table-row table:style-name="ro1">
          <table:table-cell office:value-type="float" office:value="1323102764">
            <text:p>1323102764</text:p>
          </table:table-cell>
          <table:table-cell office:value-type="float" office:value="0.003632">
            <text:p>0,003632</text:p>
          </table:table-cell>
          <table:table-cell office:value-type="float" office:value="68.996906">
            <text:p>68,996906</text:p>
          </table:table-cell>
          <table:table-cell office:value-type="float" office:value="0.003632">
            <text:p>0,003632</text:p>
          </table:table-cell>
          <table:table-cell office:value-type="float" office:value="68.660021">
            <text:p>68,660021</text:p>
          </table:table-cell>
          <table:table-cell/>
        </table:table-row>
        <table:table-row table:style-name="ro1">
          <table:table-cell office:value-type="float" office:value="1323102765">
            <text:p>1323102765</text:p>
          </table:table-cell>
          <table:table-cell office:value-type="float" office:value="0.003632">
            <text:p>0,003632</text:p>
          </table:table-cell>
          <table:table-cell office:value-type="float" office:value="68.511963">
            <text:p>68,511963</text:p>
          </table:table-cell>
          <table:table-cell office:value-type="float" office:value="0.003632">
            <text:p>0,003632</text:p>
          </table:table-cell>
          <table:table-cell office:value-type="float" office:value="70.319891">
            <text:p>70,319891</text:p>
          </table:table-cell>
          <table:table-cell/>
        </table:table-row>
        <table:table-row table:style-name="ro1">
          <table:table-cell office:value-type="float" office:value="1323102766">
            <text:p>1323102766</text:p>
          </table:table-cell>
          <table:table-cell office:value-type="float" office:value="0.003632">
            <text:p>0,003632</text:p>
          </table:table-cell>
          <table:table-cell office:value-type="float" office:value="74.826002">
            <text:p>74,826002</text:p>
          </table:table-cell>
          <table:table-cell office:value-type="float" office:value="0.001816">
            <text:p>0,001816</text:p>
          </table:table-cell>
          <table:table-cell office:value-type="float" office:value="70.319891">
            <text:p>70,319891</text:p>
          </table:table-cell>
          <table:table-cell/>
        </table:table-row>
        <table:table-row table:style-name="ro1">
          <table:table-cell office:value-type="float" office:value="1323102767">
            <text:p>1323102767</text:p>
          </table:table-cell>
          <table:table-cell office:value-type="float" office:value="0.001816">
            <text:p>0,001816</text:p>
          </table:table-cell>
          <table:table-cell office:value-type="float" office:value="72.470188">
            <text:p>72,470188</text:p>
          </table:table-cell>
          <table:table-cell office:value-type="float" office:value="0.003632">
            <text:p>0,003632</text:p>
          </table:table-cell>
          <table:table-cell office:value-type="float" office:value="77.545881">
            <text:p>77,545881</text:p>
          </table:table-cell>
          <table:table-cell/>
        </table:table-row>
        <table:table-row table:style-name="ro1">
          <table:table-cell office:value-type="float" office:value="1323102768">
            <text:p>1323102768</text:p>
          </table:table-cell>
          <table:table-cell office:value-type="float" office:value="0">
            <text:p>0</text:p>
          </table:table-cell>
          <table:table-cell office:value-type="float" office:value="72.470188">
            <text:p>72,470188</text:p>
          </table:table-cell>
          <table:table-cell office:value-type="float" office:value="0">
            <text:p>0</text:p>
          </table:table-cell>
          <table:table-cell office:value-type="float" office:value="77.545881">
            <text:p>77,545881</text:p>
          </table:table-cell>
          <table:table-cell/>
        </table:table-row>
      </table:table>
      <table:table table:name="UDP saturatio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office:value-type="string">
            <text:p>downlink</text:p>
          </table:table-cell>
          <table:table-cell office:value-type="string">
            <text:p>ping client</text:p>
          </table:table-cell>
          <table:table-cell office:value-type="string">
            <text:p>uplink</text:p>
          </table:table-cell>
          <table:table-cell office:value-type="string">
            <text:p>ping server</text:p>
          </table:table-cell>
          <table:table-cell>
            <draw:frame table:end-cell-address="'UDP saturation'.M21" table:end-x="0.293cm" table:end-y="0.102cm" draw:z-index="1" draw:style-name="gr1" svg:width="15.999cm" svg:height="8.999cm" svg:x="0.101cm" svg:y="0.1cm">
              <draw:object draw:notify-on-update-of-ranges="'UDP saturation'.C1:'UDP saturation'.C1 'UDP saturation'.C2:'UDP saturation'.C57 'UDP saturation'.E1:'UDP saturation'.E1 'UDP saturation'.E2:'UDP saturation'.E5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float" office:value="1323102585">
            <text:p>1323102585</text:p>
          </table:table-cell>
          <table:table-cell office:value-type="float" office:value="0.001816">
            <text:p>0,001816</text:p>
          </table:table-cell>
          <table:table-cell office:value-type="float" office:value="69.359064">
            <text:p>69,359064</text:p>
          </table:table-cell>
          <table:table-cell office:value-type="float" office:value="0.305435">
            <text:p>0,305435</text:p>
          </table:table-cell>
          <table:table-cell office:value-type="float" office:value="68.394899">
            <text:p>68,394899</text:p>
          </table:table-cell>
          <table:table-cell/>
        </table:table-row>
        <table:table-row table:style-name="ro1">
          <table:table-cell office:value-type="float" office:value="1323102586">
            <text:p>1323102586</text:p>
          </table:table-cell>
          <table:table-cell office:value-type="float" office:value="0.003632">
            <text:p>0,003632</text:p>
          </table:table-cell>
          <table:table-cell office:value-type="float" office:value="322.312832">
            <text:p>322,312832</text:p>
          </table:table-cell>
          <table:table-cell office:value-type="float" office:value="0.786652">
            <text:p>0,786652</text:p>
          </table:table-cell>
          <table:table-cell office:value-type="float" office:value="287.57906">
            <text:p>287,57906</text:p>
          </table:table-cell>
          <table:table-cell/>
        </table:table-row>
        <table:table-row table:style-name="ro1">
          <table:table-cell office:value-type="float" office:value="1323102587">
            <text:p>1323102587</text:p>
          </table:table-cell>
          <table:table-cell office:value-type="float" office:value="0.003632">
            <text:p>0,003632</text:p>
          </table:table-cell>
          <table:table-cell office:value-type="float" office:value="322.299957">
            <text:p>322,299957</text:p>
          </table:table-cell>
          <table:table-cell office:value-type="float" office:value="0.492325">
            <text:p>0,492325</text:p>
          </table:table-cell>
          <table:table-cell office:value-type="float" office:value="342.230797">
            <text:p>342,230797</text:p>
          </table:table-cell>
          <table:table-cell/>
        </table:table-row>
        <table:table-row table:style-name="ro1">
          <table:table-cell office:value-type="float" office:value="1323102588">
            <text:p>1323102588</text:p>
          </table:table-cell>
          <table:table-cell office:value-type="float" office:value="0.001816">
            <text:p>0,001816</text:p>
          </table:table-cell>
          <table:table-cell office:value-type="float" office:value="322.299957">
            <text:p>322,299957</text:p>
          </table:table-cell>
          <table:table-cell office:value-type="float" office:value="0.561127">
            <text:p>0,561127</text:p>
          </table:table-cell>
          <table:table-cell office:value-type="float" office:value="76.543093">
            <text:p>76,543093</text:p>
          </table:table-cell>
          <table:table-cell/>
        </table:table-row>
        <table:table-row table:style-name="ro1">
          <table:table-cell office:value-type="float" office:value="1323102589">
            <text:p>1323102589</text:p>
          </table:table-cell>
          <table:table-cell office:value-type="float" office:value="0.001816">
            <text:p>0,001816</text:p>
          </table:table-cell>
          <table:table-cell office:value-type="float" office:value="322.299957">
            <text:p>322,299957</text:p>
          </table:table-cell>
          <table:table-cell office:value-type="float" office:value="0.611145">
            <text:p>0,611145</text:p>
          </table:table-cell>
          <table:table-cell office:value-type="float" office:value="91.714144">
            <text:p>91,714144</text:p>
          </table:table-cell>
          <table:table-cell/>
        </table:table-row>
        <table:table-row table:style-name="ro1">
          <table:table-cell office:value-type="float" office:value="1323102590">
            <text:p>1323102590</text:p>
          </table:table-cell>
          <table:table-cell office:value-type="float" office:value="0.001816">
            <text:p>0,001816</text:p>
          </table:table-cell>
          <table:table-cell office:value-type="float" office:value="-1">
            <text:p>-1</text:p>
          </table:table-cell>
          <table:table-cell office:value-type="float" office:value="0.63356">
            <text:p>0,63356</text:p>
          </table:table-cell>
          <table:table-cell office:value-type="float" office:value="91.714144">
            <text:p>91,714144</text:p>
          </table:table-cell>
          <table:table-cell/>
        </table:table-row>
        <table:table-row table:style-name="ro1">
          <table:table-cell office:value-type="float" office:value="1323102591">
            <text:p>132310259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.632523">
            <text:p>0,632523</text:p>
          </table:table-cell>
          <table:table-cell office:value-type="float" office:value="91.714144">
            <text:p>91,714144</text:p>
          </table:table-cell>
          <table:table-cell/>
        </table:table-row>
        <table:table-row table:style-name="ro1">
          <table:table-cell office:value-type="float" office:value="1323102592">
            <text:p>132310259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.596436">
            <text:p>0,596436</text:p>
          </table:table-cell>
          <table:table-cell office:value-type="float" office:value="91.714144">
            <text:p>91,714144</text:p>
          </table:table-cell>
          <table:table-cell/>
        </table:table-row>
        <table:table-row table:style-name="ro1">
          <table:table-cell office:value-type="float" office:value="1323102593">
            <text:p>1323102593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.520706">
            <text:p>0,520706</text:p>
          </table:table-cell>
          <table:table-cell office:value-type="float" office:value="91.714144">
            <text:p>91,714144</text:p>
          </table:table-cell>
          <table:table-cell/>
        </table:table-row>
        <table:table-row table:style-name="ro1">
          <table:table-cell office:value-type="float" office:value="1323102594">
            <text:p>1323102594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.641266">
            <text:p>0,641266</text:p>
          </table:table-cell>
          <table:table-cell office:value-type="float" office:value="-1">
            <text:p>-1</text:p>
          </table:table-cell>
          <table:table-cell/>
        </table:table-row>
        <table:table-row table:style-name="ro1">
          <table:table-cell office:value-type="float" office:value="1323102595">
            <text:p>1323102595</text:p>
          </table:table-cell>
          <table:table-cell office:value-type="float" office:value="0.013672">
            <text:p>0,013672</text:p>
          </table:table-cell>
          <table:table-cell office:value-type="float" office:value="-1">
            <text:p>-1</text:p>
          </table:table-cell>
          <table:table-cell office:value-type="float" office:value="0.432266">
            <text:p>0,432266</text:p>
          </table:table-cell>
          <table:table-cell office:value-type="float" office:value="69.916964">
            <text:p>69,916964</text:p>
          </table:table-cell>
          <table:table-cell/>
        </table:table-row>
        <table:table-row table:style-name="ro1">
          <table:table-cell office:value-type="float" office:value="1323102596">
            <text:p>1323102596</text:p>
          </table:table-cell>
          <table:table-cell office:value-type="float" office:value="0.001816">
            <text:p>0,001816</text:p>
          </table:table-cell>
          <table:table-cell office:value-type="float" office:value="-1">
            <text:p>-1</text:p>
          </table:table-cell>
          <table:table-cell office:value-type="float" office:value="0.001816">
            <text:p>0,001816</text:p>
          </table:table-cell>
          <table:table-cell office:value-type="float" office:value="74.74184">
            <text:p>74,74184</text:p>
          </table:table-cell>
          <table:table-cell/>
        </table:table-row>
        <table:table-row table:style-name="ro1">
          <table:table-cell office:value-type="float" office:value="1323102597">
            <text:p>1323102597</text:p>
          </table:table-cell>
          <table:table-cell office:value-type="float" office:value="0.001816">
            <text:p>0,001816</text:p>
          </table:table-cell>
          <table:table-cell office:value-type="float" office:value="69.042921">
            <text:p>69,042921</text:p>
          </table:table-cell>
          <table:table-cell office:value-type="float" office:value="0.001816">
            <text:p>0,001816</text:p>
          </table:table-cell>
          <table:table-cell office:value-type="float" office:value="74.74184">
            <text:p>74,74184</text:p>
          </table:table-cell>
          <table:table-cell/>
        </table:table-row>
        <table:table-row table:style-name="ro1">
          <table:table-cell office:value-type="float" office:value="1323102598">
            <text:p>1323102598</text:p>
          </table:table-cell>
          <table:table-cell office:value-type="float" office:value="0.003632">
            <text:p>0,003632</text:p>
          </table:table-cell>
          <table:table-cell office:value-type="float" office:value="68.756104">
            <text:p>68,756104</text:p>
          </table:table-cell>
          <table:table-cell office:value-type="float" office:value="0.003632">
            <text:p>0,003632</text:p>
          </table:table-cell>
          <table:table-cell office:value-type="float" office:value="67.939043">
            <text:p>67,939043</text:p>
          </table:table-cell>
          <table:table-cell/>
        </table:table-row>
        <table:table-row table:style-name="ro1">
          <table:table-cell office:value-type="float" office:value="1323102599">
            <text:p>1323102599</text:p>
          </table:table-cell>
          <table:table-cell office:value-type="float" office:value="0.003632">
            <text:p>0,003632</text:p>
          </table:table-cell>
          <table:table-cell office:value-type="float" office:value="72.29805">
            <text:p>72,29805</text:p>
          </table:table-cell>
          <table:table-cell office:value-type="float" office:value="0.003632">
            <text:p>0,003632</text:p>
          </table:table-cell>
          <table:table-cell office:value-type="float" office:value="70.389986">
            <text:p>70,389986</text:p>
          </table:table-cell>
          <table:table-cell/>
        </table:table-row>
        <table:table-row table:style-name="ro1">
          <table:table-cell office:value-type="float" office:value="1323102600">
            <text:p>1323102600</text:p>
          </table:table-cell>
          <table:table-cell office:value-type="float" office:value="0.001816">
            <text:p>0,001816</text:p>
          </table:table-cell>
          <table:table-cell office:value-type="float" office:value="72.29805">
            <text:p>72,29805</text:p>
          </table:table-cell>
          <table:table-cell office:value-type="float" office:value="0.001816">
            <text:p>0,001816</text:p>
          </table:table-cell>
          <table:table-cell office:value-type="float" office:value="67.998886">
            <text:p>67,998886</text:p>
          </table:table-cell>
          <table:table-cell/>
        </table:table-row>
        <table:table-row table:style-name="ro1">
          <table:table-cell office:value-type="float" office:value="1323102601">
            <text:p>1323102601</text:p>
          </table:table-cell>
          <table:table-cell office:value-type="float" office:value="0.003632">
            <text:p>0,003632</text:p>
          </table:table-cell>
          <table:table-cell office:value-type="float" office:value="68.067074">
            <text:p>68,067074</text:p>
          </table:table-cell>
          <table:table-cell office:value-type="float" office:value="0.003632">
            <text:p>0,003632</text:p>
          </table:table-cell>
          <table:table-cell office:value-type="float" office:value="68.682909">
            <text:p>68,682909</text:p>
          </table:table-cell>
          <table:table-cell/>
        </table:table-row>
        <table:table-row table:style-name="ro1">
          <table:table-cell office:value-type="float" office:value="1323102602">
            <text:p>1323102602</text:p>
          </table:table-cell>
          <table:table-cell office:value-type="float" office:value="0.003632">
            <text:p>0,003632</text:p>
          </table:table-cell>
          <table:table-cell office:value-type="float" office:value="70.425034">
            <text:p>70,425034</text:p>
          </table:table-cell>
          <table:table-cell office:value-type="float" office:value="0.003632">
            <text:p>0,003632</text:p>
          </table:table-cell>
          <table:table-cell office:value-type="float" office:value="69.329977">
            <text:p>69,329977</text:p>
          </table:table-cell>
          <table:table-cell/>
        </table:table-row>
        <table:table-row table:style-name="ro1">
          <table:table-cell office:value-type="float" office:value="1323102603">
            <text:p>1323102603</text:p>
          </table:table-cell>
          <table:table-cell office:value-type="float" office:value="0.003632">
            <text:p>0,003632</text:p>
          </table:table-cell>
          <table:table-cell office:value-type="float" office:value="70.611">
            <text:p>70,611</text:p>
          </table:table-cell>
          <table:table-cell office:value-type="float" office:value="0.061874">
            <text:p>0,061874</text:p>
          </table:table-cell>
          <table:table-cell office:value-type="float" office:value="69.514036">
            <text:p>69,514036</text:p>
          </table:table-cell>
          <table:table-cell/>
        </table:table-row>
        <table:table-row table:style-name="ro1">
          <table:table-cell office:value-type="float" office:value="1323102604">
            <text:p>1323102604</text:p>
          </table:table-cell>
          <table:table-cell office:value-type="float" office:value="0.003632">
            <text:p>0,003632</text:p>
          </table:table-cell>
          <table:table-cell office:value-type="float" office:value="82.437992">
            <text:p>82,437992</text:p>
          </table:table-cell>
          <table:table-cell office:value-type="float" office:value="0.58284">
            <text:p>0,58284</text:p>
          </table:table-cell>
          <table:table-cell office:value-type="float" office:value="69.514036">
            <text:p>69,514036</text:p>
          </table:table-cell>
          <table:table-cell>
            <draw:frame table:end-cell-address="'UDP saturation'.M41" table:end-x="0.445cm" table:end-y="0.107cm" draw:z-index="0" draw:style-name="gr1" svg:width="16.006cm" svg:height="8.998cm" svg:x="0.246cm" svg:y="0.106cm">
              <draw:object draw:notify-on-update-of-ranges="'UDP saturation'.B1:'UDP saturation'.B1 'UDP saturation'.B2:'UDP saturation'.B57 'UDP saturation'.D1:'UDP saturation'.D1 'UDP saturation'.D2:'UDP saturation'.D5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1323102605">
            <text:p>1323102605</text:p>
          </table:table-cell>
          <table:table-cell office:value-type="float" office:value="0">
            <text:p>0</text:p>
          </table:table-cell>
          <table:table-cell office:value-type="float" office:value="82.437992">
            <text:p>82,437992</text:p>
          </table:table-cell>
          <table:table-cell office:value-type="float" office:value="0.639191">
            <text:p>0,639191</text:p>
          </table:table-cell>
          <table:table-cell office:value-type="float" office:value="69.514036">
            <text:p>69,514036</text:p>
          </table:table-cell>
          <table:table-cell/>
        </table:table-row>
        <table:table-row table:style-name="ro1">
          <table:table-cell office:value-type="float" office:value="1323102606">
            <text:p>1323102606</text:p>
          </table:table-cell>
          <table:table-cell office:value-type="float" office:value="0">
            <text:p>0</text:p>
          </table:table-cell>
          <table:table-cell office:value-type="float" office:value="82.437992">
            <text:p>82,437992</text:p>
          </table:table-cell>
          <table:table-cell office:value-type="float" office:value="0.618591">
            <text:p>0,618591</text:p>
          </table:table-cell>
          <table:table-cell office:value-type="float" office:value="69.514036">
            <text:p>69,514036</text:p>
          </table:table-cell>
          <table:table-cell/>
        </table:table-row>
        <table:table-row table:style-name="ro1">
          <table:table-cell office:value-type="float" office:value="1323102607">
            <text:p>1323102607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.589249">
            <text:p>0,589249</text:p>
          </table:table-cell>
          <table:table-cell office:value-type="float" office:value="69.514036">
            <text:p>69,514036</text:p>
          </table:table-cell>
          <table:table-cell/>
        </table:table-row>
        <table:table-row table:style-name="ro1">
          <table:table-cell office:value-type="float" office:value="1323102608">
            <text:p>1323102608</text:p>
          </table:table-cell>
          <table:table-cell office:value-type="float" office:value="0.001816">
            <text:p>0,001816</text:p>
          </table:table-cell>
          <table:table-cell office:value-type="float" office:value="89.159012">
            <text:p>89,159012</text:p>
          </table:table-cell>
          <table:table-cell office:value-type="float" office:value="0.612183">
            <text:p>0,612183</text:p>
          </table:table-cell>
          <table:table-cell office:value-type="float" office:value="-1">
            <text:p>-1</text:p>
          </table:table-cell>
          <table:table-cell/>
        </table:table-row>
        <table:table-row table:style-name="ro1">
          <table:table-cell office:value-type="float" office:value="1323102609">
            <text:p>1323102609</text:p>
          </table:table-cell>
          <table:table-cell office:value-type="float" office:value="0.001816">
            <text:p>0,001816</text:p>
          </table:table-cell>
          <table:table-cell office:value-type="float" office:value="89.159012">
            <text:p>89,159012</text:p>
          </table:table-cell>
          <table:table-cell office:value-type="float" office:value="0.585876">
            <text:p>0,585876</text:p>
          </table:table-cell>
          <table:table-cell office:value-type="float" office:value="124.146938">
            <text:p>124,146938</text:p>
          </table:table-cell>
          <table:table-cell/>
        </table:table-row>
        <table:table-row table:style-name="ro1">
          <table:table-cell office:value-type="float" office:value="1323102610">
            <text:p>1323102610</text:p>
          </table:table-cell>
          <table:table-cell office:value-type="float" office:value="0.001816">
            <text:p>0,001816</text:p>
          </table:table-cell>
          <table:table-cell office:value-type="float" office:value="89.159012">
            <text:p>89,159012</text:p>
          </table:table-cell>
          <table:table-cell office:value-type="float" office:value="0.638489">
            <text:p>0,638489</text:p>
          </table:table-cell>
          <table:table-cell office:value-type="float" office:value="89.183092">
            <text:p>89,183092</text:p>
          </table:table-cell>
          <table:table-cell/>
        </table:table-row>
        <table:table-row table:style-name="ro1">
          <table:table-cell office:value-type="float" office:value="1323102611">
            <text:p>1323102611</text:p>
          </table:table-cell>
          <table:table-cell office:value-type="float" office:value="0.001816">
            <text:p>0,001816</text:p>
          </table:table-cell>
          <table:table-cell office:value-type="float" office:value="-1">
            <text:p>-1</text:p>
          </table:table-cell>
          <table:table-cell office:value-type="float" office:value="0.607773">
            <text:p>0,607773</text:p>
          </table:table-cell>
          <table:table-cell office:value-type="float" office:value="89.183092">
            <text:p>89,183092</text:p>
          </table:table-cell>
          <table:table-cell/>
        </table:table-row>
        <table:table-row table:style-name="ro1">
          <table:table-cell office:value-type="float" office:value="1323102612">
            <text:p>1323102612</text:p>
          </table:table-cell>
          <table:table-cell office:value-type="float" office:value="0.001816">
            <text:p>0,001816</text:p>
          </table:table-cell>
          <table:table-cell office:value-type="float" office:value="167.481899">
            <text:p>167,481899</text:p>
          </table:table-cell>
          <table:table-cell office:value-type="float" office:value="0.639526">
            <text:p>0,639526</text:p>
          </table:table-cell>
          <table:table-cell office:value-type="float" office:value="89.183092">
            <text:p>89,183092</text:p>
          </table:table-cell>
          <table:table-cell/>
        </table:table-row>
        <table:table-row table:style-name="ro1">
          <table:table-cell office:value-type="float" office:value="1323102613">
            <text:p>1323102613</text:p>
          </table:table-cell>
          <table:table-cell office:value-type="float" office:value="0.001816">
            <text:p>0,001816</text:p>
          </table:table-cell>
          <table:table-cell office:value-type="float" office:value="93.629837">
            <text:p>93,629837</text:p>
          </table:table-cell>
          <table:table-cell office:value-type="float" office:value="0.669388">
            <text:p>0,669388</text:p>
          </table:table-cell>
          <table:table-cell office:value-type="float" office:value="89.183092">
            <text:p>89,183092</text:p>
          </table:table-cell>
          <table:table-cell/>
        </table:table-row>
        <table:table-row table:style-name="ro1">
          <table:table-cell office:value-type="float" office:value="1323102614">
            <text:p>1323102614</text:p>
          </table:table-cell>
          <table:table-cell office:value-type="float" office:value="0.013672">
            <text:p>0,013672</text:p>
          </table:table-cell>
          <table:table-cell office:value-type="float" office:value="73.2131">
            <text:p>73,2131</text:p>
          </table:table-cell>
          <table:table-cell office:value-type="float" office:value="0.013153">
            <text:p>0,013153</text:p>
          </table:table-cell>
          <table:table-cell office:value-type="float" office:value="89.183092">
            <text:p>89,183092</text:p>
          </table:table-cell>
          <table:table-cell/>
        </table:table-row>
        <table:table-row table:style-name="ro1">
          <table:table-cell office:value-type="float" office:value="1323102615">
            <text:p>1323102615</text:p>
          </table:table-cell>
          <table:table-cell office:value-type="float" office:value="0.001816">
            <text:p>0,001816</text:p>
          </table:table-cell>
          <table:table-cell office:value-type="float" office:value="75.550079">
            <text:p>75,550079</text:p>
          </table:table-cell>
          <table:table-cell office:value-type="float" office:value="0.001816">
            <text:p>0,001816</text:p>
          </table:table-cell>
          <table:table-cell office:value-type="float" office:value="-1">
            <text:p>-1</text:p>
          </table:table-cell>
          <table:table-cell/>
        </table:table-row>
        <table:table-row table:style-name="ro1">
          <table:table-cell office:value-type="float" office:value="1323102616">
            <text:p>1323102616</text:p>
          </table:table-cell>
          <table:table-cell office:value-type="float" office:value="0.003632">
            <text:p>0,003632</text:p>
          </table:table-cell>
          <table:table-cell office:value-type="float" office:value="71.896076">
            <text:p>71,896076</text:p>
          </table:table-cell>
          <table:table-cell office:value-type="float" office:value="0.003632">
            <text:p>0,003632</text:p>
          </table:table-cell>
          <table:table-cell office:value-type="float" office:value="69.092989">
            <text:p>69,092989</text:p>
          </table:table-cell>
          <table:table-cell/>
        </table:table-row>
        <table:table-row table:style-name="ro1">
          <table:table-cell office:value-type="float" office:value="1323102617">
            <text:p>1323102617</text:p>
          </table:table-cell>
          <table:table-cell office:value-type="float" office:value="0.003632">
            <text:p>0,003632</text:p>
          </table:table-cell>
          <table:table-cell office:value-type="float" office:value="76.916933">
            <text:p>76,916933</text:p>
          </table:table-cell>
          <table:table-cell office:value-type="float" office:value="0.003632">
            <text:p>0,003632</text:p>
          </table:table-cell>
          <table:table-cell office:value-type="float" office:value="69.411993">
            <text:p>69,411993</text:p>
          </table:table-cell>
          <table:table-cell/>
        </table:table-row>
        <table:table-row table:style-name="ro1">
          <table:table-cell office:value-type="float" office:value="1323102618">
            <text:p>1323102618</text:p>
          </table:table-cell>
          <table:table-cell office:value-type="float" office:value="0.001816">
            <text:p>0,001816</text:p>
          </table:table-cell>
          <table:table-cell office:value-type="float" office:value="76.916933">
            <text:p>76,916933</text:p>
          </table:table-cell>
          <table:table-cell office:value-type="float" office:value="0.001816">
            <text:p>0,001816</text:p>
          </table:table-cell>
          <table:table-cell office:value-type="float" office:value="68.325996">
            <text:p>68,325996</text:p>
          </table:table-cell>
          <table:table-cell/>
        </table:table-row>
        <table:table-row table:style-name="ro1">
          <table:table-cell office:value-type="float" office:value="1323102619">
            <text:p>1323102619</text:p>
          </table:table-cell>
          <table:table-cell office:value-type="float" office:value="0.003632">
            <text:p>0,003632</text:p>
          </table:table-cell>
          <table:table-cell office:value-type="float" office:value="71.461916">
            <text:p>71,461916</text:p>
          </table:table-cell>
          <table:table-cell office:value-type="float" office:value="0.003632">
            <text:p>0,003632</text:p>
          </table:table-cell>
          <table:table-cell office:value-type="float" office:value="69.165945">
            <text:p>69,165945</text:p>
          </table:table-cell>
          <table:table-cell/>
        </table:table-row>
        <table:table-row table:style-name="ro1">
          <table:table-cell office:value-type="float" office:value="1323102620">
            <text:p>1323102620</text:p>
          </table:table-cell>
          <table:table-cell office:value-type="float" office:value="0.003632">
            <text:p>0,003632</text:p>
          </table:table-cell>
          <table:table-cell office:value-type="float" office:value="77.021122">
            <text:p>77,021122</text:p>
          </table:table-cell>
          <table:table-cell office:value-type="float" office:value="0.003632">
            <text:p>0,003632</text:p>
          </table:table-cell>
          <table:table-cell office:value-type="float" office:value="69.28587">
            <text:p>69,28587</text:p>
          </table:table-cell>
          <table:table-cell/>
        </table:table-row>
        <table:table-row table:style-name="ro1">
          <table:table-cell office:value-type="float" office:value="1323102621">
            <text:p>1323102621</text:p>
          </table:table-cell>
          <table:table-cell office:value-type="float" office:value="0.003632">
            <text:p>0,003632</text:p>
          </table:table-cell>
          <table:table-cell office:value-type="float" office:value="71.778059">
            <text:p>71,778059</text:p>
          </table:table-cell>
          <table:table-cell office:value-type="float" office:value="0.001816">
            <text:p>0,001816</text:p>
          </table:table-cell>
          <table:table-cell office:value-type="float" office:value="69.28587">
            <text:p>69,28587</text:p>
          </table:table-cell>
          <table:table-cell/>
        </table:table-row>
        <table:table-row table:style-name="ro1">
          <table:table-cell office:value-type="float" office:value="1323102622">
            <text:p>1323102622</text:p>
          </table:table-cell>
          <table:table-cell office:value-type="float" office:value="0.001816">
            <text:p>0,001816</text:p>
          </table:table-cell>
          <table:table-cell office:value-type="float" office:value="76.472044">
            <text:p>76,472044</text:p>
          </table:table-cell>
          <table:table-cell office:value-type="float" office:value="0.003632">
            <text:p>0,003632</text:p>
          </table:table-cell>
          <table:table-cell office:value-type="float" office:value="68.758011">
            <text:p>68,758011</text:p>
          </table:table-cell>
          <table:table-cell/>
        </table:table-row>
        <table:table-row table:style-name="ro1">
          <table:table-cell office:value-type="float" office:value="1323102623">
            <text:p>1323102623</text:p>
          </table:table-cell>
          <table:table-cell office:value-type="float" office:value="0.003632">
            <text:p>0,003632</text:p>
          </table:table-cell>
          <table:table-cell office:value-type="float" office:value="71.285963">
            <text:p>71,285963</text:p>
          </table:table-cell>
          <table:table-cell office:value-type="float" office:value="0.003632">
            <text:p>0,003632</text:p>
          </table:table-cell>
          <table:table-cell office:value-type="float" office:value="76.752901">
            <text:p>76,752901</text:p>
          </table:table-cell>
          <table:table-cell/>
        </table:table-row>
        <table:table-row table:style-name="ro1">
          <table:table-cell office:value-type="float" office:value="1323102624">
            <text:p>1323102624</text:p>
          </table:table-cell>
          <table:table-cell office:value-type="float" office:value="0.003632">
            <text:p>0,003632</text:p>
          </table:table-cell>
          <table:table-cell office:value-type="float" office:value="77.397823">
            <text:p>77,397823</text:p>
          </table:table-cell>
          <table:table-cell office:value-type="float" office:value="0.003632">
            <text:p>0,003632</text:p>
          </table:table-cell>
          <table:table-cell office:value-type="float" office:value="72.265863">
            <text:p>72,265863</text:p>
          </table:table-cell>
          <table:table-cell/>
        </table:table-row>
        <table:table-row table:style-name="ro1">
          <table:table-cell office:value-type="float" office:value="1323102625">
            <text:p>1323102625</text:p>
          </table:table-cell>
          <table:table-cell office:value-type="float" office:value="0.003632">
            <text:p>0,003632</text:p>
          </table:table-cell>
          <table:table-cell office:value-type="float" office:value="72.935104">
            <text:p>72,935104</text:p>
          </table:table-cell>
          <table:table-cell office:value-type="float" office:value="0.003632">
            <text:p>0,003632</text:p>
          </table:table-cell>
          <table:table-cell office:value-type="float" office:value="76.138973">
            <text:p>76,138973</text:p>
          </table:table-cell>
          <table:table-cell/>
        </table:table-row>
        <table:table-row table:style-name="ro1">
          <table:table-cell office:value-type="float" office:value="1323102626">
            <text:p>1323102626</text:p>
          </table:table-cell>
          <table:table-cell office:value-type="float" office:value="0.003632">
            <text:p>0,003632</text:p>
          </table:table-cell>
          <table:table-cell office:value-type="float" office:value="75.845957">
            <text:p>75,845957</text:p>
          </table:table-cell>
          <table:table-cell office:value-type="float" office:value="0.003632">
            <text:p>0,003632</text:p>
          </table:table-cell>
          <table:table-cell office:value-type="float" office:value="72.645903">
            <text:p>72,645903</text:p>
          </table:table-cell>
          <table:table-cell/>
        </table:table-row>
        <table:table-row table:style-name="ro1">
          <table:table-cell office:value-type="float" office:value="1323102627">
            <text:p>1323102627</text:p>
          </table:table-cell>
          <table:table-cell office:value-type="float" office:value="0.003632">
            <text:p>0,003632</text:p>
          </table:table-cell>
          <table:table-cell office:value-type="float" office:value="71.108103">
            <text:p>71,108103</text:p>
          </table:table-cell>
          <table:table-cell office:value-type="float" office:value="0.003632">
            <text:p>0,003632</text:p>
          </table:table-cell>
          <table:table-cell office:value-type="float" office:value="79.323053">
            <text:p>79,323053</text:p>
          </table:table-cell>
          <table:table-cell/>
        </table:table-row>
        <table:table-row table:style-name="ro1">
          <table:table-cell office:value-type="float" office:value="1323102628">
            <text:p>1323102628</text:p>
          </table:table-cell>
          <table:table-cell office:value-type="float" office:value="0.003632">
            <text:p>0,003632</text:p>
          </table:table-cell>
          <table:table-cell office:value-type="float" office:value="78.660011">
            <text:p>78,660011</text:p>
          </table:table-cell>
          <table:table-cell office:value-type="float" office:value="0.003632">
            <text:p>0,003632</text:p>
          </table:table-cell>
          <table:table-cell office:value-type="float" office:value="69.155931">
            <text:p>69,155931</text:p>
          </table:table-cell>
          <table:table-cell/>
        </table:table-row>
        <table:table-row table:style-name="ro1">
          <table:table-cell office:value-type="float" office:value="1323102629">
            <text:p>1323102629</text:p>
          </table:table-cell>
          <table:table-cell office:value-type="float" office:value="0.003632">
            <text:p>0,003632</text:p>
          </table:table-cell>
          <table:table-cell office:value-type="float" office:value="70.425034">
            <text:p>70,425034</text:p>
          </table:table-cell>
          <table:table-cell office:value-type="float" office:value="0.003632">
            <text:p>0,003632</text:p>
          </table:table-cell>
          <table:table-cell office:value-type="float" office:value="69.978952">
            <text:p>69,978952</text:p>
          </table:table-cell>
          <table:table-cell/>
        </table:table-row>
        <table:table-row table:style-name="ro1">
          <table:table-cell office:value-type="float" office:value="1323102630">
            <text:p>1323102630</text:p>
          </table:table-cell>
          <table:table-cell office:value-type="float" office:value="0.003983">
            <text:p>0,003983</text:p>
          </table:table-cell>
          <table:table-cell office:value-type="float" office:value="77.441931">
            <text:p>77,441931</text:p>
          </table:table-cell>
          <table:table-cell office:value-type="float" office:value="0.003983">
            <text:p>0,003983</text:p>
          </table:table-cell>
          <table:table-cell office:value-type="float" office:value="71.022034">
            <text:p>71,022034</text:p>
          </table:table-cell>
          <table:table-cell/>
        </table:table-row>
        <table:table-row table:style-name="ro1">
          <table:table-cell office:value-type="float" office:value="1323102631">
            <text:p>1323102631</text:p>
          </table:table-cell>
          <table:table-cell office:value-type="float" office:value="0.003632">
            <text:p>0,003632</text:p>
          </table:table-cell>
          <table:table-cell office:value-type="float" office:value="71.048021">
            <text:p>71,048021</text:p>
          </table:table-cell>
          <table:table-cell office:value-type="float" office:value="0.003632">
            <text:p>0,003632</text:p>
          </table:table-cell>
          <table:table-cell office:value-type="float" office:value="69.212914">
            <text:p>69,212914</text:p>
          </table:table-cell>
          <table:table-cell/>
        </table:table-row>
        <table:table-row table:style-name="ro1">
          <table:table-cell office:value-type="float" office:value="1323102632">
            <text:p>1323102632</text:p>
          </table:table-cell>
          <table:table-cell office:value-type="float" office:value="0.003632">
            <text:p>0,003632</text:p>
          </table:table-cell>
          <table:table-cell office:value-type="float" office:value="77.143908">
            <text:p>77,143908</text:p>
          </table:table-cell>
          <table:table-cell office:value-type="float" office:value="0.003632">
            <text:p>0,003632</text:p>
          </table:table-cell>
          <table:table-cell office:value-type="float" office:value="69.863081">
            <text:p>69,863081</text:p>
          </table:table-cell>
          <table:table-cell/>
        </table:table-row>
        <table:table-row table:style-name="ro1">
          <table:table-cell office:value-type="float" office:value="1323102633">
            <text:p>1323102633</text:p>
          </table:table-cell>
          <table:table-cell office:value-type="float" office:value="0.001816">
            <text:p>0,001816</text:p>
          </table:table-cell>
          <table:table-cell office:value-type="float" office:value="77.143908">
            <text:p>77,143908</text:p>
          </table:table-cell>
          <table:table-cell office:value-type="float" office:value="0.001816">
            <text:p>0,001816</text:p>
          </table:table-cell>
          <table:table-cell office:value-type="float" office:value="76.992035">
            <text:p>76,992035</text:p>
          </table:table-cell>
          <table:table-cell/>
        </table:table-row>
        <table:table-row table:style-name="ro1">
          <table:table-cell office:value-type="float" office:value="1323102634">
            <text:p>1323102634</text:p>
          </table:table-cell>
          <table:table-cell office:value-type="float" office:value="0.003632">
            <text:p>0,003632</text:p>
          </table:table-cell>
          <table:table-cell office:value-type="float" office:value="72.602987">
            <text:p>72,602987</text:p>
          </table:table-cell>
          <table:table-cell office:value-type="float" office:value="0.003632">
            <text:p>0,003632</text:p>
          </table:table-cell>
          <table:table-cell office:value-type="float" office:value="124.893188">
            <text:p>124,893188</text:p>
          </table:table-cell>
          <table:table-cell/>
        </table:table-row>
        <table:table-row table:style-name="ro1">
          <table:table-cell office:value-type="float" office:value="1323102635">
            <text:p>1323102635</text:p>
          </table:table-cell>
          <table:table-cell office:value-type="float" office:value="0.002167">
            <text:p>0,002167</text:p>
          </table:table-cell>
          <table:table-cell office:value-type="float" office:value="236.129045">
            <text:p>236,129045</text:p>
          </table:table-cell>
          <table:table-cell office:value-type="float" office:value="0.062485">
            <text:p>0,062485</text:p>
          </table:table-cell>
          <table:table-cell office:value-type="float" office:value="124.893188">
            <text:p>124,893188</text:p>
          </table:table-cell>
          <table:table-cell/>
        </table:table-row>
        <table:table-row table:style-name="ro1">
          <table:table-cell office:value-type="float" office:value="1323102636">
            <text:p>1323102636</text:p>
          </table:table-cell>
          <table:table-cell office:value-type="float" office:value="0.003632">
            <text:p>0,003632</text:p>
          </table:table-cell>
          <table:table-cell office:value-type="float" office:value="459.198952">
            <text:p>459,198952</text:p>
          </table:table-cell>
          <table:table-cell office:value-type="float" office:value="0.530487">
            <text:p>0,530487</text:p>
          </table:table-cell>
          <table:table-cell office:value-type="float" office:value="414.077044">
            <text:p>414,077044</text:p>
          </table:table-cell>
          <table:table-cell/>
        </table:table-row>
        <table:table-row table:style-name="ro1">
          <table:table-cell office:value-type="float" office:value="1323102637">
            <text:p>1323102637</text:p>
          </table:table-cell>
          <table:table-cell office:value-type="float" office:value="0.001816">
            <text:p>0,001816</text:p>
          </table:table-cell>
          <table:table-cell office:value-type="float" office:value="459.198952">
            <text:p>459,198952</text:p>
          </table:table-cell>
          <table:table-cell office:value-type="float" office:value="0.74675">
            <text:p>0,74675</text:p>
          </table:table-cell>
          <table:table-cell office:value-type="float" office:value="340.395927">
            <text:p>340,395927</text:p>
          </table:table-cell>
          <table:table-cell/>
        </table:table-row>
        <table:table-row table:style-name="ro1">
          <table:table-cell office:value-type="float" office:value="1323102638">
            <text:p>1323102638</text:p>
          </table:table-cell>
          <table:table-cell office:value-type="float" office:value="0.003632">
            <text:p>0,003632</text:p>
          </table:table-cell>
          <table:table-cell office:value-type="float" office:value="399.878979">
            <text:p>399,878979</text:p>
          </table:table-cell>
          <table:table-cell office:value-type="float" office:value="0.586395">
            <text:p>0,586395</text:p>
          </table:table-cell>
          <table:table-cell office:value-type="float" office:value="340.395927">
            <text:p>340,395927</text:p>
          </table:table-cell>
          <table:table-cell/>
        </table:table-row>
        <table:table-row table:style-name="ro1">
          <table:table-cell office:value-type="float" office:value="1323102639">
            <text:p>1323102639</text:p>
          </table:table-cell>
          <table:table-cell office:value-type="float" office:value="0">
            <text:p>0</text:p>
          </table:table-cell>
          <table:table-cell office:value-type="float" office:value="399.878979">
            <text:p>399,878979</text:p>
          </table:table-cell>
          <table:table-cell office:value-type="float" office:value="0.623001">
            <text:p>0,623001</text:p>
          </table:table-cell>
          <table:table-cell office:value-type="float" office:value="445.955038">
            <text:p>445,955038</text:p>
          </table:table-cell>
          <table:table-cell/>
        </table:table-row>
        <table:table-row table:style-name="ro1">
          <table:table-cell office:value-type="float" office:value="1323102640">
            <text:p>1323102640</text:p>
          </table:table-cell>
          <table:table-cell office:value-type="float" office:value="0.001816">
            <text:p>0,001816</text:p>
          </table:table-cell>
          <table:table-cell office:value-type="float" office:value="399.878979">
            <text:p>399,878979</text:p>
          </table:table-cell>
          <table:table-cell office:value-type="float" office:value="0.606033">
            <text:p>0,606033</text:p>
          </table:table-cell>
          <table:table-cell office:value-type="float" office:value="394.675016">
            <text:p>394,675016</text:p>
          </table:table-cell>
          <table:table-cell/>
        </table:table-row>
        <table:table-row table:style-name="ro1">
          <table:table-cell office:value-type="float" office:value="1323102641">
            <text:p>1323102641</text:p>
          </table:table-cell>
          <table:table-cell office:value-type="float" office:value="0.001816">
            <text:p>0,001816</text:p>
          </table:table-cell>
          <table:table-cell office:value-type="float" office:value="-1">
            <text:p>-1</text:p>
          </table:table-cell>
          <table:table-cell office:value-type="float" office:value="0.57843">
            <text:p>0,57843</text:p>
          </table:table-cell>
          <table:table-cell office:value-type="float" office:value="394.675016">
            <text:p>394,675016</text:p>
          </table:table-cell>
          <table:table-cell/>
        </table:table-row>
        <table:table-row table:style-name="ro1">
          <table:table-cell office:value-type="float" office:value="1323102642">
            <text:p>1323102642</text:p>
          </table:table-cell>
          <table:table-cell office:value-type="float" office:value="0.001816">
            <text:p>0,001816</text:p>
          </table:table-cell>
          <table:table-cell office:value-type="float" office:value="362.944126">
            <text:p>362,944126</text:p>
          </table:table-cell>
          <table:table-cell office:value-type="float" office:value="0.55809">
            <text:p>0,55809</text:p>
          </table:table-cell>
          <table:table-cell office:value-type="float" office:value="394.675016">
            <text:p>394,675016</text:p>
          </table:table-cell>
          <table:table-cell/>
        </table:table-row>
        <table:table-row table:style-name="ro1">
          <table:table-cell office:value-type="float" office:value="1323102643">
            <text:p>1323102643</text:p>
          </table:table-cell>
          <table:table-cell office:value-type="float" office:value="0">
            <text:p>0</text:p>
          </table:table-cell>
          <table:table-cell office:value-type="float" office:value="362.944126">
            <text:p>362,944126</text:p>
          </table:table-cell>
          <table:table-cell office:value-type="float" office:value="0.55368">
            <text:p>0,55368</text:p>
          </table:table-cell>
          <table:table-cell office:value-type="float" office:value="394.675016">
            <text:p>394,675016</text:p>
          </table:table-cell>
          <table:table-cell/>
        </table:table-row>
        <table:table-row table:style-name="ro1">
          <table:table-cell office:value-type="float" office:value="1323102644">
            <text:p>1323102644</text:p>
          </table:table-cell>
          <table:table-cell office:value-type="float" office:value="0">
            <text:p>0</text:p>
          </table:table-cell>
          <table:table-cell office:value-type="float" office:value="362.944126">
            <text:p>362,944126</text:p>
          </table:table-cell>
          <table:table-cell office:value-type="float" office:value="0.507294">
            <text:p>0,507294</text:p>
          </table:table-cell>
          <table:table-cell office:value-type="float" office:value="394.675016">
            <text:p>394,675016</text:p>
          </table:table-cell>
          <table:table-cell/>
        </table:table-row>
        <table:table-row table:style-name="ro1">
          <table:table-cell office:value-type="float" office:value="1323102645">
            <text:p>132310264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.555237">
            <text:p>0,555237</text:p>
          </table:table-cell>
          <table:table-cell office:value-type="float" office:value="-1">
            <text:p>-1</text:p>
          </table:table-cell>
          <table:table-cell/>
        </table:table-row>
        <table:table-row table:style-name="ro1">
          <table:table-cell office:value-type="float" office:value="1323102646">
            <text:p>1323102646</text:p>
          </table:table-cell>
          <table:table-cell office:value-type="float" office:value="0.015488">
            <text:p>0,015488</text:p>
          </table:table-cell>
          <table:table-cell office:value-type="float" office:value="77.826977">
            <text:p>77,826977</text:p>
          </table:table-cell>
          <table:table-cell office:value-type="float" office:value="0.015488">
            <text:p>0,015488</text:p>
          </table:table-cell>
          <table:table-cell office:value-type="float" office:value="70.139885">
            <text:p>70,139885</text:p>
          </table:table-cell>
          <table:table-cell/>
        </table:table-row>
        <table:table-row table:style-name="ro1">
          <table:table-cell office:value-type="float" office:value="1323102647">
            <text:p>1323102647</text:p>
          </table:table-cell>
          <table:table-cell office:value-type="float" office:value="0.003632">
            <text:p>0,003632</text:p>
          </table:table-cell>
          <table:table-cell office:value-type="float" office:value="71.956873">
            <text:p>71,956873</text:p>
          </table:table-cell>
          <table:table-cell office:value-type="float" office:value="0.003632">
            <text:p>0,003632</text:p>
          </table:table-cell>
          <table:table-cell office:value-type="float" office:value="69.483995">
            <text:p>69,483995</text:p>
          </table:table-cell>
          <table:table-cell/>
        </table:table-row>
        <table:table-row table:style-name="ro1">
          <table:table-cell office:value-type="float" office:value="1323102648">
            <text:p>1323102648</text:p>
          </table:table-cell>
          <table:table-cell office:value-type="float" office:value="0.003632">
            <text:p>0,003632</text:p>
          </table:table-cell>
          <table:table-cell office:value-type="float" office:value="76.769114">
            <text:p>76,769114</text:p>
          </table:table-cell>
          <table:table-cell office:value-type="float" office:value="0.003632">
            <text:p>0,003632</text:p>
          </table:table-cell>
          <table:table-cell office:value-type="float" office:value="72.067022">
            <text:p>72,067022</text:p>
          </table:table-cell>
          <table:table-cell/>
        </table:table-row>
        <table:table-row table:style-name="ro1">
          <table:table-cell office:value-type="float" office:value="1323102649">
            <text:p>1323102649</text:p>
          </table:table-cell>
          <table:table-cell office:value-type="float" office:value="0.003632">
            <text:p>0,003632</text:p>
          </table:table-cell>
          <table:table-cell office:value-type="float" office:value="72.47901">
            <text:p>72,47901</text:p>
          </table:table-cell>
          <table:table-cell office:value-type="float" office:value="0.003632">
            <text:p>0,003632</text:p>
          </table:table-cell>
          <table:table-cell office:value-type="float" office:value="69.190025">
            <text:p>69,190025</text:p>
          </table:table-cell>
          <table:table-cell/>
        </table:table-row>
        <table:table-row table:style-name="ro1">
          <table:table-cell office:value-type="float" office:value="1323102650">
            <text:p>1323102650</text:p>
          </table:table-cell>
          <table:table-cell office:value-type="float" office:value="0.003632">
            <text:p>0,003632</text:p>
          </table:table-cell>
          <table:table-cell office:value-type="float" office:value="76.129198">
            <text:p>76,129198</text:p>
          </table:table-cell>
          <table:table-cell office:value-type="float" office:value="0.003632">
            <text:p>0,003632</text:p>
          </table:table-cell>
          <table:table-cell office:value-type="float" office:value="70.631981">
            <text:p>70,631981</text:p>
          </table:table-cell>
          <table:table-cell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6">06/12/2011</text:date>, <text:time>00:2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2-06T00:29:46</dc:date>
    <dc:creator>Jocelyn Delalande</dc:creator>
    <meta:generator>LibreOffice/3.3$Unix LibreOffice_project/330m19$Build-202</meta:generator>
    <meta:editing-duration>PT4H55M9S</meta:editing-duration>
    <meta:editing-cycles>1</meta:editing-cycles>
    <meta:document-statistic meta:table-count="3" meta:cell-count="61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7cm" svg:height="8.999cm" xlink:href=".." xlink:type="simple" chart:class="chart:line" chart:style-name="ch1">
        <chart:legend chart:legend-position="end" svg:x="13.875cm" svg:y="3.979cm" chart:style-name="ch2"/>
        <chart:plot-area chart:style-name="ch3" table:cell-range-address="'TCP saturation'.B1:'TCP saturation'.B57 'TCP saturation'.D1:'TCP saturation'.D57" chart:data-source-has-labels="row" svg:x="0.686cm" svg:y="0.775cm" svg:width="12.462cm" svg:height="7.544cm">
          <chartooo:coordinate-region svg:x="1.413cm" svg:y="0.974cm" svg:width="11.548cm" svg:height="6.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TCP saturation'.B2:'TCP saturation'.B57" chart:label-cell-address="'TCP saturation'.B1:'TCP saturation'.B1" chart:class="chart:line">
            <chart:data-point chart:repeated="56"/>
          </chart:series>
          <chart:series chart:style-name="ch7" chart:values-cell-range-address="'TCP saturation'.D2:'TCP saturation'.D57" chart:label-cell-address="'TCP saturation'.D1:'TCP saturation'.D1" chart:class="chart:line">
            <chart:data-point chart:repeated="5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wnlink</text:p>
                <draw:g>
                  <svg:desc>'TCP saturation'.B1:'TCP saturation'.B1</svg:desc>
                </draw:g>
              </table:table-cell>
              <table:table-cell office:value-type="string">
                <text:p>uplink</text:p>
                <draw:g>
                  <svg:desc>'TCP saturation'.D1:'TCP saturation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1816">
                <text:p>0.001816</text:p>
                <draw:g>
                  <svg:desc>'TCP saturation'.B2:'TCP saturation'.B57</svg:desc>
                </draw:g>
              </table:table-cell>
              <table:table-cell office:value-type="float" office:value="0.011909">
                <text:p>0.011909</text:p>
                <draw:g>
                  <svg:desc>'TCP saturation'.D2:'TCP saturation'.D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3632">
                <text:p>0.003632</text:p>
              </table:table-cell>
              <table:table-cell office:value-type="float" office:value="0.004074">
                <text:p>0.00407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3632">
                <text:p>0.003632</text:p>
              </table:table-cell>
              <table:table-cell office:value-type="float" office:value="0.004196">
                <text:p>0.0041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1816">
                <text:p>0.001816</text:p>
              </table:table-cell>
              <table:table-cell office:value-type="float" office:value="0.001816">
                <text:p>0.0018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3632">
                <text:p>0.003632</text:p>
              </table:table-cell>
              <table:table-cell office:value-type="float" office:value="0.001816">
                <text:p>0.0018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1816">
                <text:p>0.001816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15442">
                <text:p>0.015442</text:p>
              </table:table-cell>
              <table:table-cell office:value-type="float" office:value="0.232224">
                <text:p>0.23222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24994">
                <text:p>0.024994</text:p>
              </table:table-cell>
              <table:table-cell office:value-type="float" office:value="0.831253">
                <text:p>0.8312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27008">
                <text:p>0.027008</text:p>
              </table:table-cell>
              <table:table-cell office:value-type="float" office:value="0.825974">
                <text:p>0.8259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22644">
                <text:p>0.022644</text:p>
              </table:table-cell>
              <table:table-cell office:value-type="float" office:value="0.819916">
                <text:p>0.81991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22858">
                <text:p>0.022858</text:p>
              </table:table-cell>
              <table:table-cell office:value-type="float" office:value="0.831253">
                <text:p>0.83125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27634">
                <text:p>0.027634</text:p>
              </table:table-cell>
              <table:table-cell office:value-type="float" office:value="0.736923">
                <text:p>0.73692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44434">
                <text:p>0.044434</text:p>
              </table:table-cell>
              <table:table-cell office:value-type="float" office:value="0.649857">
                <text:p>0.64985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38101">
                <text:p>0.038101</text:p>
              </table:table-cell>
              <table:table-cell office:value-type="float" office:value="0.649857">
                <text:p>0.64985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25116">
                <text:p>0.025116</text:p>
              </table:table-cell>
              <table:table-cell office:value-type="float" office:value="0.502472">
                <text:p>0.50247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24658">
                <text:p>0.024658</text:p>
              </table:table-cell>
              <table:table-cell office:value-type="float" office:value="0.740555">
                <text:p>0.74055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32211">
                <text:p>0.032211</text:p>
              </table:table-cell>
              <table:table-cell office:value-type="float" office:value="0.729218">
                <text:p>0.72921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35095">
                <text:p>0.035095</text:p>
              </table:table-cell>
              <table:table-cell office:value-type="float" office:value="0.740555">
                <text:p>0.74055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6393">
                <text:p>0.006393</text:p>
              </table:table-cell>
              <table:table-cell office:value-type="float" office:value="0.082306">
                <text:p>0.08230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3632">
                <text:p>0.003632</text:p>
              </table:table-cell>
              <table:table-cell office:value-type="float" office:value="0.001816">
                <text:p>0.00181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1816">
                <text:p>0.001816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37109">
                <text:p>0.037109</text:p>
              </table:table-cell>
              <table:table-cell office:value-type="float" office:value="0.617691">
                <text:p>0.61769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36972">
                <text:p>0.036972</text:p>
              </table:table-cell>
              <table:table-cell office:value-type="float" office:value="0.727402">
                <text:p>0.72740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2565">
                <text:p>0.02565</text:p>
              </table:table-cell>
              <table:table-cell office:value-type="float" office:value="0.547821">
                <text:p>0.54782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21561">
                <text:p>0.021561</text:p>
              </table:table-cell>
              <table:table-cell office:value-type="float" office:value="0.423111">
                <text:p>0.42311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11642">
                <text:p>0.011642</text:p>
              </table:table-cell>
              <table:table-cell office:value-type="float" office:value="0.298401">
                <text:p>0.29840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14847">
                <text:p>0.014847</text:p>
              </table:table-cell>
              <table:table-cell office:value-type="float" office:value="0.377762">
                <text:p>0.37776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21576">
                <text:p>0.021576</text:p>
              </table:table-cell>
              <table:table-cell office:value-type="float" office:value="0.827621">
                <text:p>0.82762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23804">
                <text:p>0.023804</text:p>
              </table:table-cell>
              <table:table-cell office:value-type="float" office:value="0.822464">
                <text:p>0.82246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31067">
                <text:p>0.031067</text:p>
              </table:table-cell>
              <table:table-cell office:value-type="float" office:value="0.797241">
                <text:p>0.79724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46387">
                <text:p>0.046387</text:p>
              </table:table-cell>
              <table:table-cell office:value-type="float" office:value="0.683868">
                <text:p>0.68386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31387">
                <text:p>0.031387</text:p>
              </table:table-cell>
              <table:table-cell office:value-type="float" office:value="0.649857">
                <text:p>0.64985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13519">
                <text:p>0.013519</text:p>
              </table:table-cell>
              <table:table-cell office:value-type="float" office:value="0.218903">
                <text:p>0.21890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03632">
                <text:p>0.003632</text:p>
              </table:table-cell>
              <table:table-cell office:value-type="float" office:value="0.001816">
                <text:p>0.00181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01816">
                <text:p>0.001816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551cm" svg:y="3.98cm" chart:style-name="ch2"/>
        <chart:plot-area chart:style-name="ch3" table:cell-range-address="'TCP saturation'.C1:'TCP saturation'.C57 'TCP saturation'.E1:'TCP saturation'.E57" chart:data-source-has-labels="row" svg:x="0.796cm" svg:y="0.829cm" svg:width="12.14cm" svg:height="7.544cm">
          <chartooo:coordinate-region svg:x="1.603cm" svg:y="1.028cm" svg:width="11.147cm" svg:height="6.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TCP saturation'.C2:'TCP saturation'.C57" chart:label-cell-address="'TCP saturation'.C1:'TCP saturation'.C1" chart:class="chart:line">
            <chart:data-point chart:repeated="56"/>
          </chart:series>
          <chart:series chart:style-name="ch7" chart:values-cell-range-address="'TCP saturation'.E2:'TCP saturation'.E57" chart:label-cell-address="'TCP saturation'.E1:'TCP saturation'.E1" chart:class="chart:line">
            <chart:data-point chart:repeated="5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ing client</text:p>
                <draw:g>
                  <svg:desc>'TCP saturation'.C1:'TCP saturation'.C1</svg:desc>
                </draw:g>
              </table:table-cell>
              <table:table-cell office:value-type="string">
                <text:p>ping server</text:p>
                <draw:g>
                  <svg:desc>'TCP saturation'.E1:'TCP saturation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7.28219">
                <text:p>77.28219</text:p>
                <draw:g>
                  <svg:desc>'TCP saturation'.C2:'TCP saturation'.C57</svg:desc>
                </draw:g>
              </table:table-cell>
              <table:table-cell office:value-type="float" office:value="68.960905">
                <text:p>68.960905</text:p>
                <draw:g>
                  <svg:desc>'TCP saturation'.E2:'TCP saturation'.E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8.762064">
                <text:p>68.762064</text:p>
              </table:table-cell>
              <table:table-cell office:value-type="float" office:value="70.087194">
                <text:p>70.0871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6.130152">
                <text:p>76.130152</text:p>
              </table:table-cell>
              <table:table-cell office:value-type="float" office:value="71.950912">
                <text:p>71.9509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1.907997">
                <text:p>71.907997</text:p>
              </table:table-cell>
              <table:table-cell office:value-type="float" office:value="76.65801">
                <text:p>76.658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6.83897">
                <text:p>76.83897</text:p>
              </table:table-cell>
              <table:table-cell office:value-type="float" office:value="71.41614">
                <text:p>71.416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1.176052">
                <text:p>71.176052</text:p>
              </table:table-cell>
              <table:table-cell office:value-type="float" office:value="81.117153">
                <text:p>81.1171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7.43597">
                <text:p>77.43597</text:p>
              </table:table-cell>
              <table:table-cell office:value-type="float" office:value="69.396019">
                <text:p>69.3960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2.033882">
                <text:p>72.033882</text:p>
              </table:table-cell>
              <table:table-cell office:value-type="float" office:value="75.889826">
                <text:p>75.8898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6.659918">
                <text:p>76.659918</text:p>
              </table:table-cell>
              <table:table-cell office:value-type="float" office:value="72.278023">
                <text:p>72.2780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1.280003">
                <text:p>71.280003</text:p>
              </table:table-cell>
              <table:table-cell office:value-type="float" office:value="76.673985">
                <text:p>76.6739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7.387094">
                <text:p>77.387094</text:p>
              </table:table-cell>
              <table:table-cell office:value-type="float" office:value="70.31703">
                <text:p>70.317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1.293831">
                <text:p>71.293831</text:p>
              </table:table-cell>
              <table:table-cell office:value-type="float" office:value="78.257084">
                <text:p>78.25708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1.293831">
                <text:p>71.293831</text:p>
              </table:table-cell>
              <table:table-cell office:value-type="float" office:value="69.933891">
                <text:p>69.93389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7.483892">
                <text:p>77.483892</text:p>
              </table:table-cell>
              <table:table-cell office:value-type="float" office:value="69.933891">
                <text:p>69.93389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2.041035">
                <text:p>72.041035</text:p>
              </table:table-cell>
              <table:table-cell office:value-type="float" office:value="68.627834">
                <text:p>68.62783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6.569796">
                <text:p>76.569796</text:p>
              </table:table-cell>
              <table:table-cell office:value-type="float" office:value="68.836927">
                <text:p>68.8369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1.227074">
                <text:p>71.227074</text:p>
              </table:table-cell>
              <table:table-cell office:value-type="float" office:value="71.856022">
                <text:p>71.85602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7.434063">
                <text:p>77.434063</text:p>
              </table:table-cell>
              <table:table-cell office:value-type="float" office:value="68.758965">
                <text:p>68.75896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2.859049">
                <text:p>72.859049</text:p>
              </table:table-cell>
              <table:table-cell office:value-type="float" office:value="69.184065">
                <text:p>69.18406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5.870037">
                <text:p>75.870037</text:p>
              </table:table-cell>
              <table:table-cell office:value-type="float" office:value="68.758965">
                <text:p>68.75896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4.963112">
                <text:p>304.963112</text:p>
              </table:table-cell>
              <table:table-cell office:value-type="float" office:value="341.238022">
                <text:p>341.2380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4.963112">
                <text:p>304.963112</text:p>
              </table:table-cell>
              <table:table-cell office:value-type="float" office:value="341.238022">
                <text:p>341.2380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72.942924">
                <text:p>372.942924</text:p>
              </table:table-cell>
              <table:table-cell office:value-type="float" office:value="359.381914">
                <text:p>359.38191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43.41898">
                <text:p>443.41898</text:p>
              </table:table-cell>
              <table:table-cell office:value-type="float" office:value="444.862127">
                <text:p>444.86212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43.41898">
                <text:p>443.41898</text:p>
              </table:table-cell>
              <table:table-cell office:value-type="float" office:value="444.862127">
                <text:p>444.86212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41.218042">
                <text:p>541.218042</text:p>
              </table:table-cell>
              <table:table-cell office:value-type="float" office:value="526.167154">
                <text:p>526.16715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9.511862">
                <text:p>99.511862</text:p>
              </table:table-cell>
              <table:table-cell office:value-type="float" office:value="73.853016">
                <text:p>73.85301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78.200817">
                <text:p>78.200817</text:p>
              </table:table-cell>
              <table:table-cell office:value-type="float" office:value="68.079948">
                <text:p>68.07994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4.825039">
                <text:p>84.825039</text:p>
              </table:table-cell>
              <table:table-cell office:value-type="float" office:value="76.220036">
                <text:p>76.22003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9.139004">
                <text:p>69.139004</text:p>
              </table:table-cell>
              <table:table-cell office:value-type="float" office:value="83.377123">
                <text:p>83.37712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2.515001">
                <text:p>82.515001</text:p>
              </table:table-cell>
              <table:table-cell office:value-type="float" office:value="71.799994">
                <text:p>71.79999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0.306063">
                <text:p>70.306063</text:p>
              </table:table-cell>
              <table:table-cell office:value-type="float" office:value="69.727182">
                <text:p>69.72718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9.499016">
                <text:p>69.499016</text:p>
              </table:table-cell>
              <table:table-cell office:value-type="float" office:value="72.980881">
                <text:p>72.98088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5.743914">
                <text:p>75.743914</text:p>
              </table:table-cell>
              <table:table-cell office:value-type="float" office:value="70.858002">
                <text:p>70.85800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1.736097">
                <text:p>71.736097</text:p>
              </table:table-cell>
              <table:table-cell office:value-type="float" office:value="78.181982">
                <text:p>78.18198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5.196028">
                <text:p>75.196028</text:p>
              </table:table-cell>
              <table:table-cell office:value-type="float" office:value="72.067976">
                <text:p>72.06797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1.423054">
                <text:p>71.423054</text:p>
              </table:table-cell>
              <table:table-cell office:value-type="float" office:value="76.574087">
                <text:p>76.57408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1.423054">
                <text:p>71.423054</text:p>
              </table:table-cell>
              <table:table-cell office:value-type="float" office:value="73.598862">
                <text:p>73.59886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7.632904">
                <text:p>77.632904</text:p>
              </table:table-cell>
              <table:table-cell office:value-type="float" office:value="75.783014">
                <text:p>75.78301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6.980114">
                <text:p>76.980114</text:p>
              </table:table-cell>
              <table:table-cell office:value-type="float" office:value="75.783014">
                <text:p>75.78301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8.944082">
                <text:p>208.944082</text:p>
              </table:table-cell>
              <table:table-cell office:value-type="float" office:value="190.845966">
                <text:p>190.84596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8.554983">
                <text:p>208.554983</text:p>
              </table:table-cell>
              <table:table-cell office:value-type="float" office:value="181.316853">
                <text:p>181.31685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4.195986">
                <text:p>194.195986</text:p>
              </table:table-cell>
              <table:table-cell office:value-type="float" office:value="203.144073">
                <text:p>203.14407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28.890896">
                <text:p>228.890896</text:p>
              </table:table-cell>
              <table:table-cell office:value-type="float" office:value="217.92388">
                <text:p>217.9238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8.890896">
                <text:p>228.890896</text:p>
              </table:table-cell>
              <table:table-cell office:value-type="float" office:value="217.92388">
                <text:p>217.9238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68.972158">
                <text:p>268.972158</text:p>
              </table:table-cell>
              <table:table-cell office:value-type="float" office:value="250.789881">
                <text:p>250.78988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30.025005">
                <text:p>530.025005</text:p>
              </table:table-cell>
              <table:table-cell office:value-type="float" office:value="491.232872">
                <text:p>491.23287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9.32807">
                <text:p>69.32807</text:p>
              </table:table-cell>
              <table:table-cell office:value-type="float" office:value="79.55718">
                <text:p>79.5571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5.598001">
                <text:p>75.598001</text:p>
              </table:table-cell>
              <table:table-cell office:value-type="float" office:value="74.291945">
                <text:p>74.29194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5.598001">
                <text:p>75.598001</text:p>
              </table:table-cell>
              <table:table-cell office:value-type="float" office:value="68.780899">
                <text:p>68.78089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9.610119">
                <text:p>69.610119</text:p>
              </table:table-cell>
              <table:table-cell office:value-type="float" office:value="68.186998">
                <text:p>68.18699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8.996906">
                <text:p>68.996906</text:p>
              </table:table-cell>
              <table:table-cell office:value-type="float" office:value="68.660021">
                <text:p>68.66002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8.511963">
                <text:p>68.511963</text:p>
              </table:table-cell>
              <table:table-cell office:value-type="float" office:value="70.319891">
                <text:p>70.31989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4.826002">
                <text:p>74.826002</text:p>
              </table:table-cell>
              <table:table-cell office:value-type="float" office:value="70.319891">
                <text:p>70.31989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2.470188">
                <text:p>72.470188</text:p>
              </table:table-cell>
              <table:table-cell office:value-type="float" office:value="77.545881">
                <text:p>77.54588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2.470188">
                <text:p>72.470188</text:p>
              </table:table-cell>
              <table:table-cell office:value-type="float" office:value="77.545881">
                <text:p>77.54588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7cm" svg:height="8.999cm" xlink:href=".." xlink:type="simple" chart:class="chart:line" chart:style-name="ch1">
        <chart:legend chart:legend-position="end" svg:x="13.875cm" svg:y="3.979cm" chart:style-name="ch2"/>
        <chart:plot-area chart:style-name="ch3" table:cell-range-address="'UDP saturation'.B1:'UDP saturation'.B57 'UDP saturation'.D1:'UDP saturation'.D57" chart:data-source-has-labels="row" svg:x="0.686cm" svg:y="0.775cm" svg:width="12.462cm" svg:height="7.544cm">
          <chartooo:coordinate-region svg:x="1.413cm" svg:y="0.974cm" svg:width="11.548cm" svg:height="6.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UDP saturation'.B2:'UDP saturation'.B57" chart:label-cell-address="'UDP saturation'.B1:'UDP saturation'.B1" chart:class="chart:line">
            <chart:data-point chart:repeated="56"/>
          </chart:series>
          <chart:series chart:style-name="ch7" chart:values-cell-range-address="'UDP saturation'.D2:'UDP saturation'.D57" chart:label-cell-address="'UDP saturation'.D1:'UDP saturation'.D1" chart:class="chart:line">
            <chart:data-point chart:repeated="5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wnlink</text:p>
                <draw:g>
                  <svg:desc>'UDP saturation'.B1:'UDP saturation'.B1</svg:desc>
                </draw:g>
              </table:table-cell>
              <table:table-cell office:value-type="string">
                <text:p>uplink</text:p>
                <draw:g>
                  <svg:desc>'UDP saturation'.D1:'UDP saturation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1816">
                <text:p>0.001816</text:p>
                <draw:g>
                  <svg:desc>'UDP saturation'.B2:'UDP saturation'.B57</svg:desc>
                </draw:g>
              </table:table-cell>
              <table:table-cell office:value-type="float" office:value="0.305435">
                <text:p>0.305435</text:p>
                <draw:g>
                  <svg:desc>'UDP saturation'.D2:'UDP saturation'.D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3632">
                <text:p>0.003632</text:p>
              </table:table-cell>
              <table:table-cell office:value-type="float" office:value="0.786652">
                <text:p>0.7866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3632">
                <text:p>0.003632</text:p>
              </table:table-cell>
              <table:table-cell office:value-type="float" office:value="0.492325">
                <text:p>0.4923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816">
                <text:p>0.001816</text:p>
              </table:table-cell>
              <table:table-cell office:value-type="float" office:value="0.561127">
                <text:p>0.5611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1816">
                <text:p>0.001816</text:p>
              </table:table-cell>
              <table:table-cell office:value-type="float" office:value="0.611145">
                <text:p>0.6111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1816">
                <text:p>0.001816</text:p>
              </table:table-cell>
              <table:table-cell office:value-type="float" office:value="0.63356">
                <text:p>0.633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.632523">
                <text:p>0.6325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.596436">
                <text:p>0.5964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.520706">
                <text:p>0.5207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.641266">
                <text:p>0.64126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3672">
                <text:p>0.013672</text:p>
              </table:table-cell>
              <table:table-cell office:value-type="float" office:value="0.432266">
                <text:p>0.4322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1816">
                <text:p>0.001816</text:p>
              </table:table-cell>
              <table:table-cell office:value-type="float" office:value="0.001816">
                <text:p>0.0018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1816">
                <text:p>0.001816</text:p>
              </table:table-cell>
              <table:table-cell office:value-type="float" office:value="0.001816">
                <text:p>0.0018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1816">
                <text:p>0.001816</text:p>
              </table:table-cell>
              <table:table-cell office:value-type="float" office:value="0.001816">
                <text:p>0.0018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3632">
                <text:p>0.003632</text:p>
              </table:table-cell>
              <table:table-cell office:value-type="float" office:value="0.061874">
                <text:p>0.06187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3632">
                <text:p>0.003632</text:p>
              </table:table-cell>
              <table:table-cell office:value-type="float" office:value="0.58284">
                <text:p>0.5828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.639191">
                <text:p>0.63919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.618591">
                <text:p>0.61859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0.589249">
                <text:p>0.58924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1816">
                <text:p>0.001816</text:p>
              </table:table-cell>
              <table:table-cell office:value-type="float" office:value="0.612183">
                <text:p>0.61218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1816">
                <text:p>0.001816</text:p>
              </table:table-cell>
              <table:table-cell office:value-type="float" office:value="0.585876">
                <text:p>0.58587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1816">
                <text:p>0.001816</text:p>
              </table:table-cell>
              <table:table-cell office:value-type="float" office:value="0.638489">
                <text:p>0.63848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1816">
                <text:p>0.001816</text:p>
              </table:table-cell>
              <table:table-cell office:value-type="float" office:value="0.607773">
                <text:p>0.60777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1816">
                <text:p>0.001816</text:p>
              </table:table-cell>
              <table:table-cell office:value-type="float" office:value="0.639526">
                <text:p>0.63952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1816">
                <text:p>0.001816</text:p>
              </table:table-cell>
              <table:table-cell office:value-type="float" office:value="0.669388">
                <text:p>0.66938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13672">
                <text:p>0.013672</text:p>
              </table:table-cell>
              <table:table-cell office:value-type="float" office:value="0.013153">
                <text:p>0.01315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1816">
                <text:p>0.001816</text:p>
              </table:table-cell>
              <table:table-cell office:value-type="float" office:value="0.001816">
                <text:p>0.00181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1816">
                <text:p>0.001816</text:p>
              </table:table-cell>
              <table:table-cell office:value-type="float" office:value="0.001816">
                <text:p>0.0018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3632">
                <text:p>0.003632</text:p>
              </table:table-cell>
              <table:table-cell office:value-type="float" office:value="0.001816">
                <text:p>0.00181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1816">
                <text:p>0.001816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03983">
                <text:p>0.003983</text:p>
              </table:table-cell>
              <table:table-cell office:value-type="float" office:value="0.003983">
                <text:p>0.00398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1816">
                <text:p>0.001816</text:p>
              </table:table-cell>
              <table:table-cell office:value-type="float" office:value="0.001816">
                <text:p>0.00181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3632">
                <text:p>0.003632</text:p>
              </table:table-cell>
              <table:table-cell office:value-type="float" office:value="0.003632">
                <text:p>0.00363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02167">
                <text:p>0.002167</text:p>
              </table:table-cell>
              <table:table-cell office:value-type="float" office:value="0.062485">
                <text:p>0.06248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03632">
                <text:p>0.003632</text:p>
              </table:table-cell>
              <table:table-cell office:value-type="float" office:value="0.530487">
                <text:p>0.53048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01816">
                <text:p>0.001816</text:p>
              </table:table-cell>
              <table:table-cell office:value-type="float" office:value="0.74675">
                <text:p>0.746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03632">
                <text:p>0.003632</text:p>
              </table:table-cell>
              <table:table-cell office:value-type="float" office:value="0.586395">
                <text:p>0.58639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0.623001">
                <text:p>0.62300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01816">
                <text:p>0.001816</text:p>
              </table:table-cell>
              <table:table-cell office:value-type="float" office:value="0.606033">
                <text:p>0.6060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551cm" svg:y="3.98cm" chart:style-name="ch2"/>
        <chart:plot-area chart:style-name="ch3" table:cell-range-address="'UDP saturation'.C1:'UDP saturation'.C57 'UDP saturation'.E1:'UDP saturation'.E57" chart:data-source-has-labels="row" svg:x="0.691cm" svg:y="0.829cm" svg:width="12.245cm" svg:height="6.698cm">
          <chartooo:coordinate-region svg:x="1.603cm" svg:y="1.028cm" svg:width="11.147cm" svg:height="6.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UDP saturation'.C2:'UDP saturation'.C57" chart:label-cell-address="'UDP saturation'.C1:'UDP saturation'.C1" chart:class="chart:line">
            <chart:data-point chart:repeated="56"/>
          </chart:series>
          <chart:series chart:style-name="ch7" chart:values-cell-range-address="'UDP saturation'.E2:'UDP saturation'.E57" chart:label-cell-address="'UDP saturation'.E1:'UDP saturation'.E1" chart:class="chart:line">
            <chart:data-point chart:repeated="5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ing client</text:p>
                <draw:g>
                  <svg:desc>'UDP saturation'.C1:'UDP saturation'.C1</svg:desc>
                </draw:g>
              </table:table-cell>
              <table:table-cell office:value-type="string">
                <text:p>ping server</text:p>
                <draw:g>
                  <svg:desc>'UDP saturation'.E1:'UDP saturation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9.359064">
                <text:p>69.359064</text:p>
                <draw:g>
                  <svg:desc>'UDP saturation'.C2:'UDP saturation'.C57</svg:desc>
                </draw:g>
              </table:table-cell>
              <table:table-cell office:value-type="float" office:value="68.394899">
                <text:p>68.394899</text:p>
                <draw:g>
                  <svg:desc>'UDP saturation'.E2:'UDP saturation'.E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2.312832">
                <text:p>322.312832</text:p>
              </table:table-cell>
              <table:table-cell office:value-type="float" office:value="287.57906">
                <text:p>287.579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2.299957">
                <text:p>322.299957</text:p>
              </table:table-cell>
              <table:table-cell office:value-type="float" office:value="342.230797">
                <text:p>342.2307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2.299957">
                <text:p>322.299957</text:p>
              </table:table-cell>
              <table:table-cell office:value-type="float" office:value="76.543093">
                <text:p>76.54309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2.299957">
                <text:p>322.299957</text:p>
              </table:table-cell>
              <table:table-cell office:value-type="float" office:value="91.714144">
                <text:p>91.7141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">
                <text:p>-1</text:p>
              </table:table-cell>
              <table:table-cell office:value-type="float" office:value="91.714144">
                <text:p>91.7141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">
                <text:p>-1</text:p>
              </table:table-cell>
              <table:table-cell office:value-type="float" office:value="91.714144">
                <text:p>91.7141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">
                <text:p>-1</text:p>
              </table:table-cell>
              <table:table-cell office:value-type="float" office:value="91.714144">
                <text:p>91.71414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">
                <text:p>-1</text:p>
              </table:table-cell>
              <table:table-cell office:value-type="float" office:value="91.714144">
                <text:p>91.7141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">
                <text:p>-1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">
                <text:p>-1</text:p>
              </table:table-cell>
              <table:table-cell office:value-type="float" office:value="69.916964">
                <text:p>69.9169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">
                <text:p>-1</text:p>
              </table:table-cell>
              <table:table-cell office:value-type="float" office:value="74.74184">
                <text:p>74.7418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9.042921">
                <text:p>69.042921</text:p>
              </table:table-cell>
              <table:table-cell office:value-type="float" office:value="74.74184">
                <text:p>74.7418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8.756104">
                <text:p>68.756104</text:p>
              </table:table-cell>
              <table:table-cell office:value-type="float" office:value="67.939043">
                <text:p>67.9390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2.29805">
                <text:p>72.29805</text:p>
              </table:table-cell>
              <table:table-cell office:value-type="float" office:value="70.389986">
                <text:p>70.3899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2.29805">
                <text:p>72.29805</text:p>
              </table:table-cell>
              <table:table-cell office:value-type="float" office:value="67.998886">
                <text:p>67.99888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8.067074">
                <text:p>68.067074</text:p>
              </table:table-cell>
              <table:table-cell office:value-type="float" office:value="68.682909">
                <text:p>68.68290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0.425034">
                <text:p>70.425034</text:p>
              </table:table-cell>
              <table:table-cell office:value-type="float" office:value="69.329977">
                <text:p>69.32997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0.611">
                <text:p>70.611</text:p>
              </table:table-cell>
              <table:table-cell office:value-type="float" office:value="69.514036">
                <text:p>69.5140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2.437992">
                <text:p>82.437992</text:p>
              </table:table-cell>
              <table:table-cell office:value-type="float" office:value="69.514036">
                <text:p>69.51403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2.437992">
                <text:p>82.437992</text:p>
              </table:table-cell>
              <table:table-cell office:value-type="float" office:value="69.514036">
                <text:p>69.51403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2.437992">
                <text:p>82.437992</text:p>
              </table:table-cell>
              <table:table-cell office:value-type="float" office:value="69.514036">
                <text:p>69.5140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">
                <text:p>-1</text:p>
              </table:table-cell>
              <table:table-cell office:value-type="float" office:value="69.514036">
                <text:p>69.51403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9.159012">
                <text:p>89.159012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89.159012">
                <text:p>89.159012</text:p>
              </table:table-cell>
              <table:table-cell office:value-type="float" office:value="124.146938">
                <text:p>124.14693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89.159012">
                <text:p>89.159012</text:p>
              </table:table-cell>
              <table:table-cell office:value-type="float" office:value="89.183092">
                <text:p>89.18309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">
                <text:p>-1</text:p>
              </table:table-cell>
              <table:table-cell office:value-type="float" office:value="89.183092">
                <text:p>89.18309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67.481899">
                <text:p>167.481899</text:p>
              </table:table-cell>
              <table:table-cell office:value-type="float" office:value="89.183092">
                <text:p>89.1830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3.629837">
                <text:p>93.629837</text:p>
              </table:table-cell>
              <table:table-cell office:value-type="float" office:value="89.183092">
                <text:p>89.18309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3.2131">
                <text:p>73.2131</text:p>
              </table:table-cell>
              <table:table-cell office:value-type="float" office:value="89.183092">
                <text:p>89.18309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5.550079">
                <text:p>75.550079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1.896076">
                <text:p>71.896076</text:p>
              </table:table-cell>
              <table:table-cell office:value-type="float" office:value="69.092989">
                <text:p>69.09298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6.916933">
                <text:p>76.916933</text:p>
              </table:table-cell>
              <table:table-cell office:value-type="float" office:value="69.411993">
                <text:p>69.41199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6.916933">
                <text:p>76.916933</text:p>
              </table:table-cell>
              <table:table-cell office:value-type="float" office:value="68.325996">
                <text:p>68.32599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1.461916">
                <text:p>71.461916</text:p>
              </table:table-cell>
              <table:table-cell office:value-type="float" office:value="69.165945">
                <text:p>69.16594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7.021122">
                <text:p>77.021122</text:p>
              </table:table-cell>
              <table:table-cell office:value-type="float" office:value="69.28587">
                <text:p>69.2858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1.778059">
                <text:p>71.778059</text:p>
              </table:table-cell>
              <table:table-cell office:value-type="float" office:value="69.28587">
                <text:p>69.2858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6.472044">
                <text:p>76.472044</text:p>
              </table:table-cell>
              <table:table-cell office:value-type="float" office:value="68.758011">
                <text:p>68.75801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1.285963">
                <text:p>71.285963</text:p>
              </table:table-cell>
              <table:table-cell office:value-type="float" office:value="76.752901">
                <text:p>76.75290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7.397823">
                <text:p>77.397823</text:p>
              </table:table-cell>
              <table:table-cell office:value-type="float" office:value="72.265863">
                <text:p>72.26586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2.935104">
                <text:p>72.935104</text:p>
              </table:table-cell>
              <table:table-cell office:value-type="float" office:value="76.138973">
                <text:p>76.13897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5.845957">
                <text:p>75.845957</text:p>
              </table:table-cell>
              <table:table-cell office:value-type="float" office:value="72.645903">
                <text:p>72.64590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1.108103">
                <text:p>71.108103</text:p>
              </table:table-cell>
              <table:table-cell office:value-type="float" office:value="79.323053">
                <text:p>79.32305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8.660011">
                <text:p>78.660011</text:p>
              </table:table-cell>
              <table:table-cell office:value-type="float" office:value="69.155931">
                <text:p>69.15593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0.425034">
                <text:p>70.425034</text:p>
              </table:table-cell>
              <table:table-cell office:value-type="float" office:value="69.978952">
                <text:p>69.97895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7.441931">
                <text:p>77.441931</text:p>
              </table:table-cell>
              <table:table-cell office:value-type="float" office:value="71.022034">
                <text:p>71.02203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1.048021">
                <text:p>71.048021</text:p>
              </table:table-cell>
              <table:table-cell office:value-type="float" office:value="69.212914">
                <text:p>69.21291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7.143908">
                <text:p>77.143908</text:p>
              </table:table-cell>
              <table:table-cell office:value-type="float" office:value="69.863081">
                <text:p>69.86308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7.143908">
                <text:p>77.143908</text:p>
              </table:table-cell>
              <table:table-cell office:value-type="float" office:value="76.992035">
                <text:p>76.99203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2.602987">
                <text:p>72.602987</text:p>
              </table:table-cell>
              <table:table-cell office:value-type="float" office:value="124.893188">
                <text:p>124.89318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36.129045">
                <text:p>236.129045</text:p>
              </table:table-cell>
              <table:table-cell office:value-type="float" office:value="124.893188">
                <text:p>124.89318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59.198952">
                <text:p>459.198952</text:p>
              </table:table-cell>
              <table:table-cell office:value-type="float" office:value="414.077044">
                <text:p>414.07704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59.198952">
                <text:p>459.198952</text:p>
              </table:table-cell>
              <table:table-cell office:value-type="float" office:value="340.395927">
                <text:p>340.39592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99.878979">
                <text:p>399.878979</text:p>
              </table:table-cell>
              <table:table-cell office:value-type="float" office:value="340.395927">
                <text:p>340.39592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99.878979">
                <text:p>399.878979</text:p>
              </table:table-cell>
              <table:table-cell office:value-type="float" office:value="445.955038">
                <text:p>445.95503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99.878979">
                <text:p>399.878979</text:p>
              </table:table-cell>
              <table:table-cell office:value-type="float" office:value="394.675016">
                <text:p>394.67501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20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