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mily-generic="roman"/>
    <style:font-face style:name="DejaVu Sans1" svg:font-family="'DejaVu Sans'" style:font-family-generic="swiss"/>
    <style:font-face style:name="Cambria" svg:font-family="Cambria" style:font-pitch="variable"/>
    <style:font-face style:name="Lucida Grande" svg:font-family="'Lucida Grande'"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0" fo:widows="0" style:text-autospace="none"/>
      <style:text-properties officeooo:paragraph-rsid="00159ccb"/>
    </style:style>
    <style:style style:name="P2" style:family="paragraph" style:parent-style-name="Standard">
      <style:paragraph-properties fo:orphans="0" fo:widows="0" style:text-autospace="none"/>
    </style:style>
    <style:style style:name="P3" style:family="paragraph" style:parent-style-name="Standard">
      <style:paragraph-properties fo:orphans="0" fo:widows="0" style:text-autospace="none"/>
      <style:text-properties officeooo:paragraph-rsid="00159ccb"/>
    </style:style>
    <style:style style:name="P4" style:family="paragraph" style:parent-style-name="Standard">
      <style:text-properties style:font-name="Helvetica" style:font-name-complex="Cambria"/>
    </style:style>
    <style:style style:name="P5" style:family="paragraph" style:parent-style-name="Standard">
      <style:paragraph-properties fo:orphans="0" fo:widows="0" style:text-autospace="none"/>
      <style:text-properties style:font-name="Helvetica" style:font-name-complex="Cambria"/>
    </style:style>
    <style:style style:name="P6" style:family="paragraph" style:parent-style-name="Standard">
      <style:paragraph-properties fo:margin-top="0in" fo:margin-bottom="0.1665in" loext:contextual-spacing="false" fo:orphans="0" fo:widows="0" style:text-autospace="none"/>
    </style:style>
    <style:style style:name="P7" style:family="paragraph" style:parent-style-name="Standard">
      <style:paragraph-properties fo:margin-top="0in" fo:margin-bottom="0.1665in" loext:contextual-spacing="false" fo:orphans="0" fo:widows="0" style:text-autospace="none"/>
      <style:text-properties officeooo:paragraph-rsid="00159ccb"/>
    </style:style>
    <style:style style:name="P8" style:family="paragraph" style:parent-style-name="Standard">
      <style:paragraph-properties fo:margin-top="0in" fo:margin-bottom="0.1665in" loext:contextual-spacing="false" fo:orphans="0" fo:widows="0" style:text-autospace="none"/>
      <style:text-properties style:font-name="Helvetica" style:font-name-complex="Cambria"/>
    </style:style>
    <style:style style:name="P9" style:family="paragraph" style:parent-style-name="Standard">
      <style:paragraph-properties fo:margin-top="0in" fo:margin-bottom="0.1665in" loext:contextual-spacing="false" fo:orphans="0" fo:widows="0" style:text-autospace="none"/>
      <style:text-properties officeooo:rsid="00159ccb" officeooo:paragraph-rsid="00159ccb"/>
    </style:style>
    <style:style style:name="P10" style:family="paragraph" style:parent-style-name="Standard" style:master-page-name="Standard">
      <style:paragraph-properties fo:margin-top="0in" fo:margin-bottom="0.1665in" loext:contextual-spacing="false" fo:orphans="0" fo:widows="0" style:page-number="auto" style:text-autospace="none"/>
    </style:style>
    <style:style style:name="P11" style:family="paragraph" style:parent-style-name="Standard">
      <style:paragraph-properties fo:break-before="column"/>
    </style:style>
    <style:style style:name="P12" style:family="paragraph" style:parent-style-name="Footer">
      <style:paragraph-properties fo:margin-left="0in" fo:margin-right="0.25in" fo:text-indent="0in" style:auto-text-indent="false"/>
    </style:style>
    <style:style style:name="T1" style:family="text">
      <style:text-properties style:font-name="Helvetica" style:font-name-complex="Cambria"/>
    </style:style>
    <style:style style:name="T2" style:family="text">
      <style:text-properties style:font-name="Helvetica" style:font-name-complex="Cambria"/>
    </style:style>
    <style:style style:name="T3" style:family="text">
      <style:text-properties style:font-name="Helvetica" officeooo:rsid="00159ccb" style:font-name-complex="Cambria"/>
    </style:style>
    <style:style style:name="T4" style:family="text">
      <style:text-properties style:font-name="Helvetica" style:font-name-complex="Helvetica"/>
    </style:style>
    <style:style style:name="T5" style:family="text">
      <style:text-properties style:font-name="Helvetica" style:font-name-complex="Times"/>
    </style:style>
    <style:style style:name="T6" style:family="text">
      <style:text-properties style:font-name="Helvetica" style:font-name-asian="Helvetica" style:font-name-complex="Helvetica"/>
    </style:style>
    <style:style style:name="T7" style:family="text">
      <style:text-properties fo:color="#161616" style:font-name="Helvetica" style:font-name-complex="Cambria"/>
    </style:style>
    <style:style style:name="T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2" fo:column-gap="0.1626in">
          <style:column style:rel-width="32767*" fo:start-indent="0in" fo:end-indent="0.0811in"/>
          <style:column style:rel-width="32767*" fo:start-indent="0.0811in" fo:end-indent="0in"/>
        </style:columns>
      </style:section-properties>
    </style:style>
  </office:automatic-styles>
  <office:body>
    <office:text text:use-soft-page-breaks="true">
      <office:forms form:automatic-focus="false" form:apply-design-mode="false"/>
      <text:tracked-changes>
        <text:changed-region xml:id="ct13164411051776" text:id="ct13164411051776">
          <text:deletion>
            <office:change-info>
              <dc:creator>Unknown Author</dc:creator>
              <dc:date>2015-09-25T20:44:00</dc:date>
            </office:change-info>
            <text:p text:style-name="P1"><text:span text:style-name="T1">[Name] </text:span></text:p>
          </text:deletion>
        </text:changed-region>
        <text:changed-region xml:id="ct13165106821120" text:id="ct13165106821120">
          <text:insertion>
            <office:change-info>
              <dc:creator>Unknown Author</dc:creator>
              <dc:date>2015-09-25T20:44:00</dc:date>
            </office:change-info>
          </text:insertion>
        </text:changed-region>
        <text:changed-region xml:id="ct13165455313664" text:id="ct13165455313664">
          <text:deletion>
            <office:change-info>
              <dc:creator>Unknown Author</dc:creator>
              <dc:date>2015-09-25T20:44:00</dc:date>
            </office:change-info>
            <text:p text:style-name="P1"><text:span text:style-name="T1">[Address]</text:span></text:p>
          </text:deletion>
        </text:changed-region>
        <text:changed-region xml:id="ct13165970905344" text:id="ct13165970905344">
          <text:insertion>
            <office:change-info>
              <dc:creator>Unknown Author</dc:creator>
              <dc:date>2015-09-25T20:45:00</dc:date>
            </office:change-info>
          </text:insertion>
        </text:changed-region>
        <text:changed-region xml:id="ct13167418005760" text:id="ct13167418005760">
          <text:insertion>
            <office:change-info>
              <dc:creator>Unknown Author</dc:creator>
              <dc:date>2015-09-25T20:45:00</dc:date>
            </office:change-info>
          </text:insertion>
        </text:changed-region>
        <text:changed-region xml:id="ct13166480099072" text:id="ct13166480099072">
          <text:deletion>
            <office:change-info>
              <dc:creator>Unknown Author</dc:creator>
              <dc:date>2015-09-25T20:46:00</dc:date>
            </office:change-info>
            <text:p text:style-name="P1"><text:span text:style-name="T1">[Name] </text:span></text:p>
          </text:deletion>
        </text:changed-region>
        <text:changed-region xml:id="ct13164932078336" text:id="ct13164932078336">
          <text:insertion>
            <office:change-info>
              <dc:creator>Unknown Author</dc:creator>
              <dc:date>2015-09-25T20:45:00</dc:date>
            </office:change-info>
          </text:insertion>
        </text:changed-region>
        <text:changed-region xml:id="ct13165455318272" text:id="ct13165455318272">
          <text:deletion>
            <office:change-info>
              <dc:creator>Unknown Author</dc:creator>
              <dc:date>2015-09-25T20:46:00</dc:date>
            </office:change-info>
            <text:p text:style-name="P1"><text:span text:style-name="T1">[Address]</text:span></text:p>
          </text:deletion>
        </text:changed-region>
        <text:changed-region xml:id="ct13165106835456" text:id="ct13165106835456">
          <text:insertion>
            <office:change-info>
              <dc:creator>Unknown Author</dc:creator>
              <dc:date>2015-09-25T20:46:00</dc:date>
            </office:change-info>
          </text:insertion>
        </text:changed-region>
        <text:changed-region xml:id="ct13165455314432" text:id="ct13165455314432">
          <text:deletion>
            <office:change-info>
              <dc:creator>Unknown Author</dc:creator>
              <dc:date>2015-09-25T20:46:00</dc:date>
            </office:change-info>
            <text:p text:style-name="P1"><text:span text:style-name="T1">[City, country]</text:span></text:p>
          </text:deletion>
        </text:changed-region>
        <text:changed-region xml:id="ct13165407472896" text:id="ct13165407472896">
          <text:insertion>
            <office:change-info>
              <dc:creator>Unknown Author</dc:creator>
              <dc:date>2015-09-25T20:46:00</dc:date>
            </office:change-info>
          </text:insertion>
        </text:changed-region>
        <text:changed-region xml:id="ct13163936325376" text:id="ct13163936325376">
          <text:insertion>
            <office:change-info>
              <dc:creator>Unknown Author</dc:creator>
              <dc:date>2015-09-25T20: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ransfer Agreement Template (v4)</text:span></text:p>
      <text:p text:style-name="P1"><text:change text:change-id="ct13164411051776"/><text:change-start text:change-id="ct13165106821120"/><text:span text:style-name="T3">FULLSAVE</text:span><text:change-end text:change-id="ct13165106821120"/></text:p>
      <text:p text:style-name="P1"><text:change text:change-id="ct13165455313664"/><text:change-start text:change-id="ct13165970905344"/><text:span text:style-name="T3">Hotel des Telecoms, 40 rue du Village d'Entreprises</text:span><text:change-end text:change-id="ct13165970905344"/></text:p>
      <text:p text:style-name="P1"><text:span text:style-name="T6"> </text:span><text:span text:style-name="T1">[City, country] </text:span><text:change-start text:change-id="ct13167418005760"/><text:span text:style-name="T3">31670 Labège, France</text:span><text:change-end text:change-id="ct13167418005760"/></text:p>
      <text:p text:style-name="P2"><text:span text:style-name="T1">[Registration number, registration authority] </text:span></text:p>
      <text:p text:style-name="P6"><text:span text:style-name="T1">(Offering Party)</text:span></text:p>
      <text:p text:style-name="P8">and</text:p>
      <text:p text:style-name="P1"><text:change text:change-id="ct13166480099072"/><text:change-start text:change-id="ct13164932078336"/><text:span text:style-name="T3"><text:s/>TETANEUTRAL.NET</text:span><text:change-end text:change-id="ct13164932078336"/></text:p>
      <text:p text:style-name="P1"><text:change text:change-id="ct13165455318272"/><text:span text:style-name="T1"> </text:span><text:change-start text:change-id="ct13165106835456"/><text:span text:style-name="T3">10 chemin Tricou</text:span><text:change-end text:change-id="ct13165106835456"/></text:p>
      <text:p text:style-name="P1"><text:change text:change-id="ct13165455314432"/><text:change-start text:change-id="ct13165407472896"/><text:span text:style-name="T3">31200 Toulouse, France</text:span><text:change-end text:change-id="ct13165407472896"/></text:p>
      <text:p text:style-name="P2"><text:span text:style-name="T6"> </text:span><text:span text:style-name="T1">[Registration number, registration authority] </text:span></text:p>
      <text:p text:style-name="P2"><text:span text:style-name="T1">(Receiving Party)</text:span></text:p>
      <text:p text:style-name="P5"/>
      <text:p text:style-name="P6"><text:span text:style-name="T1">Jointly mentioned as “Both Parties”</text:span></text:p>
      <text:p text:style-name="P8">Whereas </text:p>
      <text:p text:style-name="P6"><text:span text:style-name="T1">I. Both Parties have requested the registration of Internet Number Resources by entering into either a Standard Service Agreement with the RIPE NCC or an End User Assignment Agreement with a sponsoring LIR (both or either agreement hereafter referred to as “Basic Agreement”).</text:span></text:p>
      <text:p text:style-name="P6"><text:span text:style-name="T1">II. The RIPE NCC has registered Internet Number Resources to the Offering Party including the resources listed below (hereafter referred to as “Internet Number Resources”):</text:span></text:p>
      <text:p text:style-name="P7"><text:span text:style-name="T1">[Insert the relevant Internet Number Resources (IPv4, IPv6, AS Numbers)].</text:span><text:change-start text:change-id="ct13163936325376"/></text:p>
      <text:p text:style-name="P7"><text:span text:style-name="T3">inetnum: <text:s text:c="7"/>91.224.148.0 - 91.224.149.255</text:span></text:p>
      <text:p text:style-name="P9"><text:span text:style-name="T5">aut-num: <text:s text:c="7"/>AS197422</text:span><text:change-end text:change-id="ct13163936325376"/></text:p>
      <text:p text:style-name="P6"><text:span text:style-name="T1">III. The Offering Party does not need the above-listed Internet Number Resources.</text:span></text:p>
      <text:p text:style-name="P6"><text:span text:style-name="T1">IV. The Receiving Party wants to receive additional Internet Number Resources in order to use them according to the relevant RIPE Policies. </text:span></text:p>
      <text:p text:style-name="P8">Agree the following:</text:p>
      <text:p text:style-name="P6"><text:span text:style-name="T1">1. Both Parties wish the above-listed Internet Number Resources to be transferred from the Offering Party’s account to the Receiving Party’s account. In the case of a transfer on a non-permanent basis, the above-listed Internet </text:span><text:soft-page-break/><text:span text:style-name="T1">Number Resources will automatically return to the Offering Party’s account on [date].</text:span></text:p>
      <text:p text:style-name="P6"><text:span text:style-name="T1">2. The terms and conditions of this transfer may be the subject of a separate agreement of which the RIPE NCC is not part. In the event that a provision in a separate agreement is in conflict with a provision in this Transfer Agreement or the Basic Agreement, the provision in this Transfer Agreement and the Basic Agreement shall prevail.</text:span></text:p>
      <text:p text:style-name="P6"><text:span text:style-name="T1">3. Both Parties acknowledge that due to this transfer, all rights and obligations with regards to the registration of the relevant Internet Number Resources that arise from the Basic Agreement will be also transferred from the Offering Party to the Receiving Party.</text:span></text:p>
      <text:p text:style-name="P6"><text:span text:style-name="T1">4. Any other rights and obligations that arise from the Basic Agreement, including any other rights to any other Internet Number Resources registered to the Offering Party by the RIPE NCC, are not affected by this agreement.</text:span></text:p>
      <text:p text:style-name="P6"><text:span text:style-name="T1">5. Both parties acknowledge that the RIPE NCC shall not be responsible and cannot be held liable for this transfer, or for the non-fulfillment of this transfer due to restrictions from RIPE Policies.</text:span></text:p>
      <text:p text:style-name="P6"><text:span text:style-name="T1">Thus agreed </text:span><text:span text:style-name="T7">by persons authorised to represent both parties:</text:span></text:p>
      <text:section text:style-name="Sect1" text:name="Section1">
        <text:p text:style-name="Standard"><text:span text:style-name="T1">Offering Party<text:tab/><text:tab/><text:tab/></text:span></text:p>
        <text:p text:style-name="P4">Place</text:p>
        <text:p text:style-name="P4">Date</text:p>
        <text:p text:style-name="P4">Name of authorised person</text:p>
        <text:p text:style-name="P4">Function</text:p>
        <text:p text:style-name="P4">Signature<text:tab/><text:tab/><text:tab/> </text:p>
        <text:p text:style-name="P11"><text:span text:style-name="T1">Receiving Party</text:span></text:p>
        <text:p text:style-name="P4">Place</text:p>
        <text:p text:style-name="P4">Date</text:p>
        <text:p text:style-name="P4">Name of authorised person</text:p>
        <text:p text:style-name="P4">Function</text:p>
        <text:p text:style-name="P4">Signatu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ＭＳ 明朝" svg:font-family="'ＭＳ 明朝'" style:font-family-generic="roman"/>
    <style:font-face style:name="DejaVu Sans1" svg:font-family="'DejaVu Sans'" style:font-family-generic="swiss"/>
    <style:font-face style:name="Cambria" svg:font-family="Cambria" style:font-pitch="variable"/>
    <style:font-face style:name="Lucida Grande" svg:font-family="'Lucida Grande'"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Tahoma"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style:font-pitch="variable" fo:font-size="12pt" fo:language="en" fo:country="US" style:font-name-asian="ＭＳ 明朝" style:font-family-asian="'ＭＳ 明朝'" style:font-family-generic-asian="roman"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Balloon_20_Text" style:display-name="Balloon Text"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Revision" style:family="paragraph">
      <style:paragraph-properties fo:orphans="2" fo:widows="2"/>
      <style:text-properties style:use-window-font-color="true" style:font-name="Cambria" fo:font-family="Cambria" style:font-pitch="variable" fo:font-size="12pt" fo:language="en" fo:country="US" style:font-name-asian="ＭＳ 明朝" style:font-family-asian="'ＭＳ 明朝'" style:font-family-generic-asian="roman" style:font-size-asian="12pt" style:font-name-complex="Times New Roman" style:font-family-complex="'Times New Roman'" style:font-family-generic-complex="roman" style:font-pitch-complex="variable" style:font-size-complex="12pt" style:language-complex="ar" style:country-complex="SA"/>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size="10pt" fo:font-weight="bold" style:font-size-asian="10pt" style:font-weight-asian="bold" style:font-size-complex="10pt" style:font-weight-complex="bold"/>
    </style:style>
    <style:style style:name="Footer" style:family="paragraph" style:parent-style-name="Standard" style:class="extra"/>
    <style:style style:name="Header" style:family="paragraph" style:parent-style-name="Standard" style:class="extra"/>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Balloon_20_Text_20_Char" style:display-name="Balloon Text Char" style:family="text">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Comment_20_Reference" style:display-name="Comment Reference" style:family="text">
      <style:text-properties fo:font-size="9pt" style:font-size-asian="9pt" style:font-size-complex="9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Footer_20_Char" style:display-name="Footer Char" style:family="text" style:parent-style-name="Default_20_Paragraph_20_Font"/>
    <style:style style:name="Page_20_Number" style:display-name="Page Number" style:family="text" style:parent-style-name="Default_20_Paragraph_20_Font"/>
    <style:style style:name="Header_20_Char" style:display-name="Header Cha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0228in" fo:min-width="0in"><text:p text:style-name="Footer"><text:span text:style-name="Page_20_Number"><text:page-number text:select-page="current">2</text:page-number></text:span></text:p></draw:text-box></draw:frame>Version 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 Stafyla</meta:initial-creator>
    <meta:creation-date>2015-07-21T09:15:00</meta:creation-date>
    <dc:date>2015-09-25T20:48:42.954741161</dc:date>
    <meta:print-date>2015-07-16T14:55:00</meta:print-date>
    <meta:editing-cycles>3</meta:editing-cycles>
    <meta:editing-duration>PT13M30S</meta:editing-duration>
    <meta:document-statistic meta:table-count="0" meta:image-count="0" meta:object-count="0" meta:page-count="2" meta:paragraph-count="42" meta:word-count="416" meta:character-count="2734" meta:non-whitespace-character-count="2331"/>
    <meta:generator>LibreOffice/4.4.5.2$OpenBSD_X86_64 LibreOffice_project/40m0$Build-2</meta:generator>
  </office:meta>
</office:document-meta>
</file>